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01000001332773E3B970E60AF4.png" manifest:media-type="image/png"/>
  <manifest:file-entry manifest:full-path="Pictures/10000000000000AC000000D16D6865D9770F0300.jpg" manifest:media-type="image/jpeg"/>
  <manifest:file-entry manifest:full-path="Pictures/10000000000003BD000002819F3168BC27B64067.png" manifest:media-type="image/png"/>
  <manifest:file-entry manifest:full-path="Pictures/10000000000001FE00000164EAF179C7A39A1718.jpg" manifest:media-type="image/jpeg"/>
  <manifest:file-entry manifest:full-path="Pictures/10000000000003C000000288D2C48F6CA536F95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ing_20_3">
      <style:text-properties fo:font-size="14pt" officeooo:paragraph-rsid="000dd944" style:font-size-asian="14pt" style:font-size-complex="14pt"/>
    </style:style>
    <style:style style:name="P2" style:family="paragraph" style:parent-style-name="Heading_20_3">
      <style:text-properties officeooo:paragraph-rsid="000dd944"/>
    </style:style>
    <style:style style:name="P3" style:family="paragraph" style:parent-style-name="Heading_20_3">
      <style:paragraph-properties fo:break-before="page"/>
      <style:text-properties fo:font-size="14pt" officeooo:paragraph-rsid="000dd944" style:font-size-asian="14pt" style:font-size-complex="14pt"/>
    </style:style>
    <style:style style:name="P4" style:family="paragraph" style:parent-style-name="Standard">
      <style:text-properties officeooo:rsid="00148c25" officeooo:paragraph-rsid="000dd944" fo:background-color="#81d41a"/>
    </style:style>
    <style:style style:name="P5" style:family="paragraph" style:parent-style-name="Standard">
      <style:text-properties officeooo:rsid="00148c25" officeooo:paragraph-rsid="000dd944" fo:background-color="#81d41a"/>
    </style:style>
    <style:style style:name="P6" style:family="paragraph" style:parent-style-name="Standard">
      <style:text-properties officeooo:paragraph-rsid="000dd944" fo:background-color="#81d41a"/>
    </style:style>
    <style:style style:name="P7" style:family="paragraph" style:parent-style-name="Standard">
      <style:text-properties officeooo:rsid="013aba12" officeooo:paragraph-rsid="000dd944" fo:background-color="#81d41a"/>
    </style:style>
    <style:style style:name="P8" style:family="paragraph" style:parent-style-name="Standard">
      <style:text-properties officeooo:rsid="013b1838" officeooo:paragraph-rsid="000dd944" fo:background-color="#81d41a"/>
    </style:style>
    <style:style style:name="P9" style:family="paragraph" style:parent-style-name="Standard">
      <style:text-properties officeooo:rsid="013cfa90" officeooo:paragraph-rsid="000dd944" fo:background-color="#81d41a"/>
    </style:style>
    <style:style style:name="P10" style:family="paragraph" style:parent-style-name="Standard" style:list-style-name="L1">
      <style:text-properties officeooo:rsid="00148c25" officeooo:paragraph-rsid="000dd944"/>
    </style:style>
    <style:style style:name="P11" style:family="paragraph" style:parent-style-name="Standard">
      <style:text-properties officeooo:rsid="00148c25" officeooo:paragraph-rsid="000dd944"/>
    </style:style>
    <style:style style:name="P12" style:family="paragraph" style:parent-style-name="Standard">
      <style:text-properties officeooo:rsid="001d65c3" officeooo:paragraph-rsid="000dd944"/>
    </style:style>
    <style:style style:name="P13" style:family="paragraph" style:parent-style-name="Standard">
      <style:text-properties style:text-underline-style="solid" style:text-underline-width="auto" style:text-underline-color="font-color" officeooo:rsid="001d65c3" officeooo:paragraph-rsid="000dd944"/>
    </style:style>
    <style:style style:name="P14" style:family="paragraph" style:parent-style-name="Standard">
      <style:text-properties style:text-underline-style="solid" style:text-underline-width="auto" style:text-underline-color="font-color" officeooo:rsid="00148c25" officeooo:paragraph-rsid="000dd944"/>
    </style:style>
    <style:style style:name="P15" style:family="paragraph" style:parent-style-name="Standard">
      <style:text-properties style:text-underline-style="solid" style:text-underline-width="auto" style:text-underline-color="font-color" officeooo:rsid="013aba12" officeooo:paragraph-rsid="000dd944" fo:background-color="#81d41a"/>
    </style:style>
    <style:style style:name="P16" style:family="paragraph" style:parent-style-name="Standard">
      <style:text-properties style:text-underline-style="none" officeooo:rsid="001d65c3" officeooo:paragraph-rsid="000dd944"/>
    </style:style>
    <style:style style:name="T1" style:family="text">
      <style:text-properties officeooo:rsid="0147c0bc"/>
    </style:style>
    <style:style style:name="T2" style:family="text">
      <style:text-properties officeooo:rsid="01398842"/>
    </style:style>
    <style:style style:name="T3" style:family="text">
      <style:text-properties officeooo:rsid="0055b2d0"/>
    </style:style>
    <style:style style:name="T4" style:family="text">
      <style:text-properties fo:background-color="#81d41a" loext:char-shading-value="0"/>
    </style:style>
    <style:style style:name="T5" style:family="text">
      <style:text-properties officeooo:rsid="015313c0" fo:background-color="#81d41a" loext:char-shading-value="0"/>
    </style:style>
    <style:style style:name="T6" style:family="text">
      <style:text-properties officeooo:rsid="012f9bd1" fo:background-color="#81d41a" loext:char-shading-value="0"/>
    </style:style>
    <style:style style:name="T7" style:family="text">
      <style:text-properties officeooo:rsid="01388265" fo:background-color="#81d41a" loext:char-shading-value="0"/>
    </style:style>
    <style:style style:name="T8" style:family="text">
      <style:text-properties officeooo:rsid="0154ede6" fo:background-color="#81d41a" loext:char-shading-value="0"/>
    </style:style>
    <style:style style:name="T9" style:family="text">
      <style:text-properties officeooo:rsid="013264fd" fo:background-color="#81d41a" loext:char-shading-value="0"/>
    </style:style>
    <style:style style:name="T10" style:family="text">
      <style:text-properties officeooo:rsid="00d324ce" fo:background-color="#81d41a" loext:char-shading-value="0"/>
    </style:style>
    <style:style style:name="T11" style:family="text">
      <style:text-properties officeooo:rsid="0057b087" fo:background-color="#81d41a" loext:char-shading-value="0"/>
    </style:style>
    <style:style style:name="T12" style:family="text">
      <style:text-properties officeooo:rsid="00148c25" fo:background-color="#81d41a" loext:char-shading-value="0"/>
    </style:style>
    <style:style style:name="T13" style:family="text">
      <style:text-properties officeooo:rsid="01328942" fo:background-color="#81d41a" loext:char-shading-value="0"/>
    </style:style>
    <style:style style:name="T14" style:family="text">
      <style:text-properties officeooo:rsid="01398842" fo:background-color="#81d41a" loext:char-shading-value="0"/>
    </style:style>
    <style:style style:name="T15" style:family="text">
      <style:text-properties officeooo:rsid="01563b8f" fo:background-color="#81d41a" loext:char-shading-value="0"/>
    </style:style>
    <style:style style:name="T16" style:family="text">
      <style:text-properties officeooo:rsid="013aba12" fo:background-color="#81d41a" loext:char-shading-value="0"/>
    </style:style>
    <style:style style:name="T17" style:family="text">
      <style:text-properties fo:font-style="italic" style:font-style-asian="italic" style:font-style-complex="italic"/>
    </style:style>
    <style:style style:name="T18" style:family="text">
      <style:text-properties fo:font-style="italic" officeooo:rsid="00d713b7" style:font-style-asian="italic" style:font-style-complex="italic"/>
    </style:style>
    <style:style style:name="T19" style:family="text">
      <style:text-properties fo:font-style="italic" officeooo:rsid="013cfa90" style:font-style-asian="italic" style:font-style-complex="italic"/>
    </style:style>
    <style:style style:name="T20" style:family="text">
      <style:text-properties fo:font-style="italic" fo:background-color="#81d41a" loext:char-shading-value="0" style:font-style-asian="italic" style:font-style-complex="italic"/>
    </style:style>
    <style:style style:name="T21" style:family="text">
      <style:text-properties fo:font-style="italic" officeooo:rsid="01341f83" fo:background-color="#81d41a" loext:char-shading-value="0" style:font-style-asian="italic" style:font-style-complex="italic"/>
    </style:style>
    <style:style style:name="T22" style:family="text">
      <style:text-properties fo:font-style="italic" officeooo:rsid="015658f8" fo:background-color="#81d41a" loext:char-shading-value="0" style:font-style-asian="italic" style:font-style-complex="italic"/>
    </style:style>
    <style:style style:name="T23" style:family="text">
      <style:text-properties fo:font-size="14pt" style:font-size-asian="14pt" style:font-size-complex="14pt"/>
    </style:style>
    <style:style style:name="T24" style:family="text">
      <style:text-properties fo:font-size="14pt" officeooo:rsid="005a51f2" style:font-size-asian="14pt" style:font-size-complex="14pt"/>
    </style:style>
    <style:style style:name="T25" style:family="text">
      <style:text-properties fo:font-size="14pt" officeooo:rsid="0085fb0b" style:font-size-asian="14pt" style:font-size-complex="14pt"/>
    </style:style>
    <style:style style:name="T26" style:family="text">
      <style:text-properties officeooo:rsid="00cfa6f5"/>
    </style:style>
    <style:style style:name="T27" style:family="text">
      <style:text-properties officeooo:rsid="0057b087"/>
    </style:style>
    <style:style style:name="T28" style:family="text">
      <style:text-properties officeooo:rsid="00d0866e"/>
    </style:style>
    <style:style style:name="T29" style:family="text">
      <style:text-properties fo:color="#000000" fo:background-color="#ff0000" loext:char-shading-value="0"/>
    </style:style>
    <style:style style:name="T30" style:family="text">
      <style:text-properties officeooo:rsid="012f9bd1"/>
    </style:style>
    <style:style style:name="T31" style:family="text">
      <style:text-properties fo:background-color="#ff0000" loext:char-shading-value="0"/>
    </style:style>
    <style:style style:name="T32" style:family="text">
      <style:text-properties officeooo:rsid="00148c25" fo:background-color="#ff0000" loext:char-shading-value="0"/>
    </style:style>
    <style:style style:name="T33" style:family="text">
      <style:text-properties fo:background-color="#ff0000" loext:char-shading-value="0"/>
    </style:style>
    <style:style style:name="T34" style:family="text">
      <style:text-properties officeooo:rsid="00d197f9"/>
    </style:style>
    <style:style style:name="T35" style:family="text">
      <style:text-properties officeooo:rsid="00d324ce"/>
    </style:style>
    <style:style style:name="T36" style:family="text">
      <style:text-properties officeooo:rsid="01388265" fo:background-color="#ffff00" loext:char-shading-value="0"/>
    </style:style>
    <style:style style:name="T37" style:family="text">
      <style:text-properties officeooo:rsid="01398842" fo:background-color="#ffff00" loext:char-shading-value="0"/>
    </style:style>
    <style:style style:name="T38" style:family="text">
      <style:text-properties officeooo:rsid="013264fd"/>
    </style:style>
    <style:style style:name="T39" style:family="text">
      <style:text-properties officeooo:rsid="00148c25"/>
    </style:style>
    <style:style style:name="T40" style:family="text">
      <style:text-properties officeooo:rsid="01328942"/>
    </style:style>
    <style:style style:name="T41" style:family="text">
      <style:text-properties officeooo:rsid="01162fda"/>
    </style:style>
    <style:style style:name="T42" style:family="text">
      <style:text-properties fo:font-size="12pt" fo:font-weight="normal" officeooo:rsid="036c4c12" style:font-size-asian="12pt" style:font-weight-asian="normal" style:font-size-complex="12pt" style:font-weight-complex="normal"/>
    </style:style>
    <style:style style:name="T43" style:family="text">
      <style:text-properties fo:font-size="12pt" fo:font-weight="normal" officeooo:rsid="0117f015" style:font-size-asian="12pt" style:font-weight-asian="normal" style:font-size-complex="12pt" style:font-weight-complex="normal"/>
    </style:style>
    <style:style style:name="T44" style:family="text">
      <style:text-properties officeooo:rsid="00d713b7"/>
    </style:style>
    <style:style style:name="T45" style:family="text">
      <style:text-properties officeooo:rsid="005a51f2"/>
    </style:style>
    <style:style style:name="T46" style:family="text">
      <style:text-properties officeooo:rsid="00d931ae"/>
    </style:style>
    <style:style style:name="T47" style:family="text">
      <style:text-properties text:display="none"/>
    </style:style>
    <style:style style:name="T48" style:family="text">
      <style:text-properties officeooo:rsid="014d75fc"/>
    </style:style>
    <style:style style:name="T49" style:family="text">
      <style:text-properties officeooo:rsid="013cfa90"/>
    </style:style>
    <style:style style:name="T50" style:family="text">
      <style:text-properties style:text-position="sub 58%"/>
    </style:style>
    <style:style style:name="T51" style:family="text">
      <style:text-properties style:text-position="sub 58%" officeooo:rsid="013cfa90"/>
    </style:style>
    <style:style style:name="T52" style:family="text">
      <style:text-properties style:text-position="sub 58%" officeooo:rsid="013aba12"/>
    </style:style>
    <style:style style:name="T53" style:family="text">
      <style:text-properties officeooo:rsid="0066000a"/>
    </style:style>
    <style:style style:name="T54" style:family="text">
      <style:text-properties officeooo:rsid="00ee2d5e"/>
    </style:style>
    <style:style style:name="T55" style:family="text">
      <style:text-properties officeooo:rsid="00ec6093"/>
    </style:style>
    <style:style style:name="T56" style:family="text">
      <style:text-properties officeooo:rsid="015658f8"/>
    </style:style>
    <style:style style:name="T57" style:family="text">
      <style:text-properties officeooo:rsid="013aba12"/>
    </style:style>
    <style:style style:name="T58" style:family="text">
      <style:text-properties officeooo:rsid="0141fed2"/>
    </style:style>
    <style:style style:name="T59" style:family="text">
      <style:text-properties style:text-position="0% 100%"/>
    </style:style>
    <style:style style:name="T60" style:family="text">
      <style:text-properties style:text-position="0% 100%" officeooo:rsid="01430fb9"/>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319cm" fo:margin-bottom="0.319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bookmark-start text:name="3-2-2"/><text:span text:style-name="T3">3.2</text:span>.2 Compositing<text:bookmark-end text:name="3-2-2"/></text:h>
      <text:p text:style-name="P11"/>
      <text:p text:style-name="P11">A large amount of Cinelerra's <text:span text:style-name="T3">editing</text:span> is directed towards compositing. Changing the resolution of a show, making a split screen, and fading in and out among other things are all compositing operations in Cinelerra <text:span text:style-name="T5">GG</text:span>. Cinelerra detects when it is in a compositing operation and plays back through the <text:span text:style-name="T17">compositing engine</text:span> only then. Otherwise, it uses the fastest decoder available in the hardware.</text:p>
      <text:p text:style-name="P11"/>
      <text:p text:style-name="P11">Compositing operations are done on the timeline and in the Compositor window. Shortcuts exist in the Resource window for changing some compositing attributes. Once some video files are on the timeline, the compositor window is a good place to try compositing.</text:p>
      <text:p text:style-name="P11"/>
      <text:h text:style-name="P2" text:outline-level="3"><text:bookmark-start text:name="3-2-3"/><text:span text:style-name="T24">3.2.3 C</text:span><text:span text:style-name="T23">amera and </text:span><text:span text:style-name="T25">P</text:span><text:span text:style-name="T23">rojector</text:span><text:bookmark-end text:name="3-2-3"/></text:h>
      <text:p text:style-name="P11">In the compositor window, <text:span text:style-name="T26">two of </text:span>the mo<text:span text:style-name="T27">re</text:span> important functions are the <text:span text:style-name="T28">adjust </text:span>camera <text:span text:style-name="T28">automation </text:span>and the <text:span text:style-name="T28">adjust </text:span>projector <text:span text:style-name="T28">automation</text:span> <text:span text:style-name="T26">which</text:span> control operation of the camera and projector. Cinelerra's compositing routines use a "temporary", a frame of video in memory where all graphics processing is performed. Inside Cinelerra's compositing pipeline, the camera determines where in the source video the "temporary" is copied from. The projector determines where in the output the "temporary" is copied to. Each track has a different "temporary" which is defined by the track size. By resizing the tracks you can create split screens <text:span text:style-name="T6">(with the projector)</text:span><text:span text:style-name="T29">,</text:span> <text:span text:style-name="T6">and</text:span><text:span text:style-name="T30"> </text:span>pans<text:span text:style-name="T31">,</text:span> and zooms<text:span text:style-name="T4"> </text:span><text:span text:style-name="T6">(with the camera)</text:span>.</text:p>
      <text:p text:style-name="P12"/>
      <text:p text:style-name="P11"><text:span text:style-name="T34">In compositing, each frame can be d</text:span>igitally altered <text:span text:style-name="T34">using various options, such as a color correction plugin.</text:span> Once the image has been transformed, <text:span text:style-name="T35">the finished image is th</text:span>en project<text:span text:style-name="T35">ed</text:span> <text:span text:style-name="T35">to the compositor</text:span> thus creating a modified version of the original.</text:p>
      <text:p text:style-name="P11"><draw:frame draw:style-name="fr2" draw:name="Image17" text:anchor-type="paragraph" svg:width="13.494cm" svg:height="9.419cm" draw:z-index="0"><draw:image xlink:href="Pictures/10000000000001FE00000164EAF179C7A39A1718.jpg" xlink:type="simple" xlink:show="embed" xlink:actuate="onLoad" loext:mime-type="image/jpe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When editing the camera and projector in the compositing window, the first track with record enabled is the track affected. Even if the track is completely transparent, it is still the affected track. If multiple <text:soft-page-break/>video tracks exist, the easiest way to select one track for editing is to S<text:span text:style-name="T27">hift</text:span>-click on the record icon of the track. This solos the track.</text:p>
      <text:p text:style-name="P11"/>
      <text:p text:style-name="P11">The purpose of the projector is to place the contents of the "temporary" into the project's output. The intent of the projector is to composite several sources from the various tracks into one final output track. The projector alignment frame is identical to the camera's viewport, except that it guides</text:p>
      <text:p text:style-name="P11">where on the output canvas to put the contents of each temporary.</text:p>
      <text:p text:style-name="P13"/>
      <text:p text:style-name="P16"><text:span text:style-name="T4">The projector </text:span><text:span text:style-name="T7">box</text:span><text:span text:style-name="T4"> shows you the entire area you can use within this track. The camera </text:span><text:span text:style-name="T7">box</text:span><text:span text:style-name="T4"> shows the area inside the projector </text:span><text:span text:style-name="T8">box</text:span><text:span text:style-name="T4">. If the projector </text:span><text:span text:style-name="T7">box</text:span><text:span text:style-name="T4"> gets smaller, only this area can be used, everything outside this </text:span><text:span text:style-name="T7">box</text:span><text:span text:style-name="T4"> will be cut off.</text:span> <text:span text:style-name="T36">(phrases by Sam)</text:span></text:p>
      <text:p text:style-name="P13"/>
      <text:p text:style-name="P13">Compositing projector controls</text:p>
      <text:p text:style-name="P12">When the projector button is enabled in the compositor window, you are in projector editing mode. A <text:span text:style-name="T9">red</text:span><text:span text:style-name="T38"> </text:span>guide box appears in the video window. Dragging anywhere in the video window causes the guide box to move <text:span text:style-name="T35">a</text:span>long with the video. S<text:span text:style-name="T27">hift</text:span>-dragging anywhere in the video window causes the guide box to shrink and grow along with the video. Once you have positioned the video with the projector, you <text:span text:style-name="T35">may want to work with adjusting the camera automation.</text:span></text:p>
      <text:p text:style-name="P12"/>
      <text:p text:style-name="P12"><draw:frame draw:style-name="fr1" draw:name="Cornice1" text:anchor-type="paragraph" svg:width="14.028cm" draw:z-index="2"><draw:text-box fo:min-height="9.403cm"><text:p text:style-name="Figure"><draw:frame draw:style-name="fr4" draw:name="Immagine2" text:anchor-type="as-char" svg:width="14.028cm" style:rel-width="100%" svg:height="9.403cm" style:rel-height="scale" draw:z-index="3"><draw:image xlink:href="Pictures/10000000000003C000000288D2C48F6CA536F956.png" xlink:type="simple" xlink:show="embed" xlink:actuate="onLoad" loext:mime-type="image/png"/></draw:frame><text:span text:style-name="T47"><text:line-break/></text:span>Figura <text:sequence text:ref-name="refFigure14" text:name="Figure" text:formula="ooow:Figure+1" style:num-format="1">1</text:sequence>: comparison between <text:span text:style-name="T48">Output</text:span> size <text:span text:style-name="T48">(background) </text:span>and <text:span text:style-name="T48">Projector</text:span> size</text:p></draw:text-box></draw:frame></text:p>
      <text:p text:style-name="P12"/>
      <text:p text:style-name="P12"/>
      <text:p text:style-name="P12"/>
      <text:p text:style-name="P13">Compositing camera controls<text:tab/></text:p>
      <text:p text:style-name="P12">Select the camera button to enable camera editing mode. In this mode, the guide box shows where the camera position is in relation to past and future camera positions but not where it is in relation to the source video. <text:span text:style-name="T29">Dragging the camera box in the compositor window does not move the box but instead moves the location of the video inside the box.</text:span> <text:span text:style-name="T4">Dragging anywhere in the video window causes the </text:span><text:soft-page-break/><text:span text:style-name="T4">guide box to move </text:span><text:span text:style-name="T10">a</text:span><text:span text:style-name="T4">long with the video. S</text:span><text:span text:style-name="T11">hift</text:span><text:span text:style-name="T4">-dragging anywhere in the video window causes the guide box to shrink and grow along with the video.</text:span> <text:span text:style-name="T39">The viewport is a window on the camera that frames the area of source video to be scanned. The viewport is represented as a </text:span><text:span text:style-name="T32">red</text:span><text:span text:style-name="T39"> </text:span><text:span text:style-name="T12">green</text:span><text:span text:style-name="T39"> frame with diagonal cross bars.</text:span><text:bookmark text:name="Segnalibro 1"/></text:p>
      <text:p text:style-name="P11"/>
      <text:p text:style-name="P11"/>
      <text:p text:style-name="P11"><draw:frame draw:style-name="fr1" draw:name="Cornice2" text:anchor-type="paragraph" svg:width="14.94cm" draw:z-index="4"><draw:text-box fo:min-height="9.938cm"><text:p text:style-name="Figure"><draw:frame draw:style-name="fr4" draw:name="Immagine3" text:anchor-type="as-char" svg:width="14.94cm" style:rel-width="100%" svg:height="9.938cm" style:rel-height="scale" draw:z-index="5"><draw:image xlink:href="Pictures/10000000000003BD000002819F3168BC27B64067.png" xlink:type="simple" xlink:show="embed" xlink:actuate="onLoad" loext:mime-type="image/png"/></draw:frame><text:span text:style-name="T47"><text:line-break/></text:span>Figura <text:sequence text:ref-name="refFigure15" text:name="Figure" text:formula="ooow:Figure+1" style:num-format="1">2</text:sequence>: comparison between Media Source size (background) and Camera size</text:p></draw:text-box></draw:frame></text:p>
      <text:p text:style-name="P11"/>
      <text:p text:style-name="P11"/>
      <text:p text:style-name="P14">Viewport sizes</text:p>
      <text:p text:style-name="P11">The size of the viewport is defined by the size of the current track. <text:span text:style-name="T4">To change the size: </text:span><text:span text:style-name="T20">go to the timeline →</text:span><text:span text:style-name="T21"> </text:span><text:span text:style-name="T20"><text:s/>right click on the track →</text:span><text:span text:style-name="T21"> </text:span><text:span text:style-name="T20"><text:s/>resize track →</text:span><text:span text:style-name="T21"> </text:span><text:span text:style-name="T20"><text:s/>set the desired value</text:span><text:span text:style-name="T4">.</text:span><text:span text:style-name="T13"> </text:span><text:span text:style-name="T14">S</text:span><text:span text:style-name="T13">ee also 3.1.3.</text:span><text:span text:style-name="T40"> </text:span>A smaller viewport (640x400) captures a smaller area. A larger viewport (<text:span text:style-name="T33">800x200</text:span> <text:span text:style-name="T15">3840x2160</text:span>) captures an area larger than the source video and fills the empty spaces with blanks. Once we have our viewport defined, we still need to place the camera right above the area of source video we are interested on. To control the location of the camera:</text:p>
      <text:p text:style-name="P11"/>
      <text:list xml:id="list298723897" text:style-name="L1">
        <text:list-item>
          <text:p text:style-name="P10">Open the compositor window with a track selected.</text:p>
        </text:list-item>
        <text:list-item>
          <text:p text:style-name="P10">Select the camera button to enable camera editing mode.</text:p>
        </text:list-item>
        <text:list-item>
          <text:p text:style-name="P10">Drag over the display window.</text:p>
        </text:list-item>
      </text:list>
      <text:p text:style-name="P11"/>
      <text:p text:style-name="P11">When we drag over the viewport in the compositor window, <text:span text:style-name="T41">the way it looks is as if you </text:span><text:span text:style-name="T42">“move the camera with the mouse”. </text:span><text:span text:style-name="T43">The viewport also moves with it.</text:span></text:p>
      <text:p text:style-name="P11"/>
      <text:p text:style-name="P11">In the compositing window, there is a popup menu of options for the camera and projector. Right click over the video portion of the compositing window to bring up the menu.</text:p>
      <text:p text:style-name="P11"/>
      <text:p text:style-name="P11"><text:soft-page-break/><text:tab/><text:span text:style-name="T17">Reset Camera </text:span>causes the camera to return to the center position. <text:span text:style-name="T37">(used Italic)</text:span></text:p>
      <text:p text:style-name="P11"><text:tab/><text:span text:style-name="T17">Reset Projector</text:span> causes the projector to return to the center. <text:span text:style-name="T37">(used Italic)</text:span></text:p>
      <text:p text:style-name="P11"/>
      <text:p text:style-name="P11"/>
      <text:p text:style-name="P11"/>
      <text:p text:style-name="P11"/>
      <text:p text:style-name="P14">The camera and projector tool window</text:p>
      <text:p text:style-name="P11">The camera and projector have shortcut operations that do not appear in the popup menu and are not represented in video overlays. These are accessed in the <text:span text:style-name="T18">Show t</text:span><text:span text:style-name="T17">ool </text:span><text:span text:style-name="T18">info</text:span><text:span text:style-name="T44"> </text:span>window. Most operations in the Compositor window have a tool window which is enabled by activating the question mark <text:span text:style-name="T44">icon.</text:span></text:p>
      <text:p text:style-name="P11"><draw:frame draw:style-name="fr3" draw:name="Image18" text:anchor-type="char" svg:x="12.467cm" svg:y="0.377cm" svg:width="4.551cm" svg:height="5.53cm" draw:z-index="1"><draw:image xlink:href="Pictures/10000000000000AC000000D16D6865D9770F0300.jpg" xlink:type="simple" xlink:show="embed" xlink:actuate="onLoad" loext:mime-type="image/jpeg"/></draw:frame></text:p>
      <text:p text:style-name="P11"/>
      <text:p text:style-name="P11">In the case of the camera and projector, the tool window shows x, y, and z coordinates. By either tumbling or entering text directly, the camera and projector can be precisely positioned. <text:s/><text:span text:style-name="T45">J</text:span>ustification types are also defined for easy access. A popular justification operation is upper left projection after image reduction. This is used when reducing the size of video with aspect ratio adjustment. <text:s/><text:span text:style-name="T46">In the last figure you see the choices for justification as the red stripe in the 6 boxes in the order of left, center horizontal, right, top, center vertical, and bottom.</text:span></text:p>
      <text:p text:style-name="P11"/>
      <text:p text:style-name="P11"/>
      <text:p text:style-name="P11"/>
      <text:p text:style-name="P11"><text:span text:style-name="T45">T</text:span>he translation effect allows simultaneous aspect ratio conversion and reduction but is easier to use if the reduced video is put in the upper left of the “temporary” instead of in the center. The track size is set to the original size of the video and the camera is centered. The output size is set to the reduced size of the video. Without any effects, this produces just the cropped center portion of the video in the output.</text:p>
      <text:p text:style-name="P11"/>
      <text:p text:style-name="P11">The translation effect is dropped onto the video track. The input dimensions of the translation effect are set to the original size and the output dimensions are set to the reduced size. To put the reduced video in the center subsection that the projector shows would require offsetting out x and out y by a complicated calculation. Instead, we leave out x and out y at 0 and use the projector's tool window. <text:span text:style-name="T45">B</text:span>y selecting left justify and top justify, the projector displays the reduced image from the top left corner of the “temporary” in the center of the output.</text:p>
      <text:p text:style-name="P4"><text:span text:style-name="T1">For Media size, Track size and Output size s</text:span>ee also <text:span text:style-name="T2">3.2.7</text:span></text:p>
      <text:p text:style-name="P4"/>
      <text:h text:style-name="P3" text:outline-level="3"><text:bookmark-start text:name="3-2-7"/><text:span text:style-name="T53">3.2.7</text:span> <text:span text:style-name="T16">Media, </text:span>Track and <text:span text:style-name="T54">O</text:span>utput <text:span text:style-name="T54">S</text:span>izes<text:bookmark-end text:name="3-2-7"/></text:h>
      <text:p text:style-name="P11">The size of the temporary and the size of the output in our compositing pipeline are independent and variable. The camera's viewport is the temporary size. Effects are processed in the temporary and are affected by the temporary size. Projectors are rendered to the output and are affected by the output size. If the temporary is smaller than the output, the temporary is bordered by blank regions in the output. If the temporary is bigger than the output, the temporary is cropped.</text:p>
      <text:p text:style-name="P11"/>
      <text:p text:style-name="P14">Track size</text:p>
      <text:p text:style-name="P11">The temporary size is defined as the track size. Each track has a different size. Right click on a track to bring up the track's menu. Select <text:span text:style-name="T17">Resize Track</text:span> to resize the track to any arbitrary size. Alternatively you can select <text:span text:style-name="T17">Match output size</text:span> to make the track the same size as the output. If you resize a track, then its appearance on the compositor changes accordingly. Using th<text:span text:style-name="T55">e</text:span> relationship between the track and the project's output size you can effectively <text:span text:style-name="T55">r</text:span>educe or magnify the size of a particular track with regards to the final output and therefore create visual effects like split screens, pans, and zooms on the compositor.</text:p>
      <text:p text:style-name="P11"/>
      <text:p text:style-name="P14">Output size</text:p>
      <text:p text:style-name="P11">The output size is set in either <text:span text:style-name="T54">File-&gt;</text:span><text:span text:style-name="T17">New</text:span> <text:span text:style-name="T22">project</text:span><text:span text:style-name="T56"> </text:span>when creating a new project or Settings-&gt;<text:span text:style-name="T17">Format</text:span>. In the Resource<text:span text:style-name="T55">s</text:span> window there is another way to change the output size. Right click on a video asset and select <text:span text:style-name="T17">Match project size</text:span> to conform the output to the asset. When new tracks are created, the track size always conforms to the output size specified by these methods.</text:p>
      <text:p text:style-name="P11"/>
      <text:p text:style-name="P11">When rendering, the project's output size is the final video track size where the temporary pipeline is rendered into. If the output size is larger than the temporary then the image transferred from the temporary will fit inside the Output Track. Any space left on the Output is left blank. If the output size is smaller than the temporary then some of the t<text:span text:style-name="T55">emporary video will be cropped.</text:span></text:p>
      <text:p text:style-name="P11"/>
      <text:p text:style-name="P15">Legend:</text:p>
      <text:p text:style-name="P6"><text:span text:style-name="T57">M</text:span><text:span text:style-name="T52">s</text:span><text:span text:style-name="T57"> = Media source size = Original size = </text:span>fixed</text:p>
      <text:p text:style-name="P7">O<text:span text:style-name="T50">s</text:span> = Output size = Project size = fixed</text:p>
      <text:p text:style-name="P7">T<text:span text:style-name="T50">s</text:span> = track size = Temporary size = Camera viewport = P<text:span text:style-name="T50">s</text:span> (default <text:span text:style-name="T58">at the start</text:span>)</text:p>
      <text:p text:style-name="P7">P<text:span text:style-name="T50">s</text:span> = Projector size = <text:span text:style-name="T56">T</text:span><text:span text:style-name="T50">s</text:span> (default <text:span text:style-name="T58">at the start</text:span>)</text:p>
      <text:p text:style-name="P7"/>
      <text:p text:style-name="P15">relations</text:p>
      <text:p text:style-name="P8">(See also 3.2.3)</text:p>
      <text:p text:style-name="P8"/>
      <text:p text:style-name="P8">M<text:span text:style-name="T50">s</text:span> &gt; T<text:span text:style-name="T50">s</text:span> → track is a crop of M<text:span text:style-name="T50">s</text:span></text:p>
      <text:p text:style-name="P8">M<text:span text:style-name="T50">s</text:span> &lt; T<text:span text:style-name="T50">s</text:span> → track is Ms + blank regions</text:p>
      <text:p text:style-name="P8">T<text:span text:style-name="T50">s</text:span> &gt; O<text:span text:style-name="T50">s</text:span> → output is a crop of the track</text:p>
      <text:p text:style-name="P8">T<text:span text:style-name="T50">s</text:span> &gt; O<text:span text:style-name="T50">s</text:span> → output is T<text:span text:style-name="T50">s</text:span> + blank regions</text:p>
      <text:p text:style-name="P8">T<text:span text:style-name="T50">s</text:span> &lt;= P<text:span text:style-name="T50">s</text:span><text:span text:style-name="T59"> </text:span><text:span text:style-name="T60">(= at the start)</text:span></text:p>
      <text:p text:style-name="P9">P<text:span text:style-name="T50">s</text:span> &gt; O<text:span text:style-name="T50">s</text:span> → output is a crop of P<text:span text:style-name="T50">s</text:span></text:p>
      <text:p text:style-name="P9">P<text:span text:style-name="T50">s</text:span> &lt; O<text:span text:style-name="T50">s</text:span> → output is P<text:span text:style-name="T50">s</text:span> + blank regions</text:p>
      <text:p text:style-name="P5"><text:span text:style-name="T49">If M</text:span><text:span text:style-name="T51">s</text:span><text:span text:style-name="T49"> =/ O</text:span><text:span text:style-name="T51">s</text:span><text:span text:style-name="T49"> → </text:span>we can make the <text:span text:style-name="T19">Match</text:span><text:span text:style-name="T49"> to O</text:span><text:span text:style-name="T51">s</text:span><text:span text:style-name="T49"> or not (see also 3.1.3 and 3.5)</text:span></text:p>
      <text:p text:style-name="P4"><draw:frame draw:style-name="fr5" draw:name="Immagine1" text:anchor-type="paragraph" svg:x="1.268cm" svg:y="0.99cm" svg:width="14.847cm" svg:height="5.927cm" draw:z-index="6"><draw:image xlink:href="Pictures/1000020100000301000001332773E3B970E60AF4.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igure" style:family="paragraph" style:parent-style-name="Caption" style:class="extra"/>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5T09:57:06.186685391</meta:creation-date>
    <dc:date>2019-04-05T10:01:33.074784948</dc:date>
    <meta:editing-duration>PT4M26S</meta:editing-duration>
    <meta:editing-cycles>2</meta:editing-cycles>
    <meta:generator>LibreOffice/6.2.2.2$Linux_X86_64 LibreOffice_project/20$Build-2</meta:generator>
    <meta:document-statistic meta:table-count="0" meta:image-count="5" meta:object-count="0" meta:page-count="6" meta:paragraph-count="53" meta:word-count="1684" meta:character-count="9597" meta:non-whitespace-character-count="7961"/>
  </office:meta>
</office:document-meta>
</file>