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P1" style:parent-style-name="Standard" style:family="paragraph">
      <style:text-properties fo:color="#000000" fo:font-family="Sans Serif"/>
    </style:style>
  </office:automatic-styles>
  <office:body>
    <office:text>
      <text:tracked-changes text:track-changes="false"/>
      <text:p text:style-name="P1">segv at 0x556ec38d5106 in pid 19463, tid 19510</text:p>
      <text:p text:style-name="P1">created on Wed May <text:s/>1 13:36:05 2019</text:p>
      <text:p text:style-name="P1"><text:s text:c="8"/>by 1000:1001 tux(Wolfgang Brunner)</text:p>
      <text:p text:style-name="P1"/>
      <text:p text:style-name="P1">CPUS: 8</text:p>
      <text:p text:style-name="P1"/>
      <text:p text:style-name="P1">CPUINFO:</text:p>
      <text:p text:style-name="P1">processor<text:tab/>: 0</text:p>
      <text:p text:style-name="P1">vendor_id<text:tab/>: GenuineIntel</text:p>
      <text:p text:style-name="P1">cpu family<text:tab/>: 6</text:p>
      <text:p text:style-name="P1">model<text:tab/><text:tab/>: 58</text:p>
      <text:p text:style-name="P1">model name<text:tab/>: Intel(R) Core(TM) i7-3770 CPU @ 3.40GHz</text:p>
      <text:p text:style-name="P1">stepping<text:tab/>: 9</text:p>
      <text:p text:style-name="P1">microcode<text:tab/>: 0x20</text:p>
      <text:p text:style-name="P1">cpu MHz<text:tab/><text:tab/>: 3691.776</text:p>
      <text:p text:style-name="P1">cache size<text:tab/>: 8192 KB</text:p>
      <text:p text:style-name="P1">physical id<text:tab/>: 0</text:p>
      <text:p text:style-name="P1">siblings<text:tab/>: 8</text:p>
      <text:p text:style-name="P1">core id<text:tab/><text:tab/>: 0</text:p>
      <text:p text:style-name="P1">cpu cores<text:tab/>: 4</text:p>
      <text:p text:style-name="P1">apicid<text:tab/><text:tab/>: 0</text:p>
      <text:p text:style-name="P1">initial apicid<text:tab/>: 0</text:p>
      <text:p text:style-name="P1">fpu<text:tab/><text:tab/>: yes</text:p>
      <text:p text:style-name="P1">fpu_exception<text:tab/>: yes</text:p>
      <text:p text:style-name="P1">cpuid level<text:tab/>: 13</text:p>
      <text:p text:style-name="P1">wp<text:tab/><text:tab/>: yes</text:p>
      <text:p text:style-name="P1">flags<text:tab/><text:tab/>: fpu vme de pse tsc msr pae mce cx8 apic sep mtrr pge mca cmov pat pse36 clflush dts acpi mmx fxsr sse sse2 ss ht tm pbe syscall nx rdtscp lm constant_tsc arch_perfmon pebs bts rep_good nopl xtopology nonstop_tsc cpuid aperfmperf pni pclmulqdq dtes64 monitor ds_cpl vmx smx est tm2 ssse3 cx16 xtpr pdcm pcid sse4_1 sse4_2 x2apic popcnt tsc_deadline_timer aes xsave avx f16c rdrand lahf_lm cpuid_fault epb pti ssbd ibrs ibpb stibp tpr_shadow vnmi flexpriority ept vpid fsgsbase smep erms xsaveopt dtherm ida arat pln pts flush_l1d</text:p>
      <text:p text:style-name="P1">bugs<text:tab/><text:tab/>: cpu_meltdown spectre_v1 spectre_v2 spec_store_bypass l1tf</text:p>
      <text:p text:style-name="P1">bogomips<text:tab/>: 6787.58</text:p>
      <text:p text:style-name="P1">clflush size<text:tab/>: 64</text:p>
      <text:p text:style-name="P1">cache_alignment<text:tab/>: 64</text:p>
      <text:p text:style-name="P1">address sizes<text:tab/>: 36 bits physical, 48 bits virtual</text:p>
      <text:p text:style-name="P1">power management:</text:p>
      <text:p text:style-name="P1"/>
      <text:p text:style-name="P1">processor<text:tab/>: 1</text:p>
      <text:p text:style-name="P1">vendor_id<text:tab/>: GenuineIntel</text:p>
      <text:p text:style-name="P1">cpu family<text:tab/>: 6</text:p>
      <text:p text:style-name="P1">model<text:tab/><text:tab/>: 58</text:p>
      <text:p text:style-name="P1">model name<text:tab/>: Intel(R) Core(TM) i7-3770 CPU @ 3.40GHz</text:p>
      <text:p text:style-name="P1"/>
      <text:p text:style-name="P1">THREADS:</text:p>
      <text:p text:style-name="P1">thread 0x7f4c70ff9700, owner 0x7f4d1b0367c0, 7ZWindow</text:p>
      <text:p text:style-name="P1">thread 0x7f4c717fa700, owner 0x7f4d00ff1700, 15BC_WindowEvents</text:p>
      <text:p text:style-name="P1">thread 0x7f4c71ffb700, owner 0x7f4d00ff1700, 11BC_Repeater</text:p>
      <text:p text:style-name="P1">thread 0x7f4c727fc700, owner 0x7f4d00ff1700, 14PlaybackEngine</text:p>
      <text:p text:style-name="P1">thread 0x7f4cf3fff700, owner 0x7f4d00ff1700, 12BC_Clipboard</text:p>
      <text:p text:style-name="P1">thread 0x7f4d00ff1700, owner 0x7f4d1b0367c0, 7ZWindow</text:p>
      <text:p text:style-name="P1">thread 0x7f4c7f7fe700, owner 0x7f4cf1ffb700, N7BC_Xfer6SlicerE</text:p>
      <text:p text:style-name="P1">thread 0x7f4c7ffff700, owner 0x7f4cf1ffb700, N7BC_Xfer6SlicerE</text:p>
      <text:p text:style-name="P1">thread 0x7f4cf0ff9700, owner 0x7f4d00ff1700, N7BC_Xfer6SlicerE</text:p>
      <text:p text:style-name="P1">thread 0x7f4cf2ffd700, owner 0x7f4d00ff1700, N7BC_Xfer6SlicerE</text:p>
      <text:p text:style-name="P1">thread 0x7f4cdf7fe700, owner 0x7f4d00ff1700, N7BC_Xfer6SlicerE</text:p>
      <text:p text:style-name="P1">thread 0x7f4cf27fc700, owner 0x7f4d184aa700, N7BC_Xfer6SlicerE</text:p>
      <text:p text:style-name="P1">thread 0x7f4d027f4700, owner 0x7f4d184aa700, N7BC_Xfer6SlicerE</text:p>
      <text:p text:style-name="P1">thread 0x7f4cf37fe700, owner 0x7f4d184aa700, N7BC_Xfer6SlicerE</text:p>
      <text:p text:style-name="P1">thread 0x7f4cbffff700, owner 0x7f4cdcff9700, 7VRender</text:p>
      <text:p text:style-name="P1">thread 0x7f4cdcff9700, owner 0x7f4cf0ff9700, 12RenderEngine</text:p>
      <text:p text:style-name="P1">thread 0x7f4cdd7fa700, owner 0x7f4cddffb700, 7VRender</text:p>
      <text:p text:style-name="P1">thread 0x7f4cddffb700, owner 0x7f4cf37fe700, 12RenderEngine</text:p>
      <text:p text:style-name="P1">thread 0x7f4cde7fc700, owner 0x7f4cdeffd700, 7VRender</text:p>
      <text:p text:style-name="P1">thread 0x7f4cdeffd700, owner 0x7f4d027f4700, 12RenderEngine</text:p>
      <text:p text:style-name="P1">thread 0x7f4d037f6700, owner 0x7f4d1b0367c0, 12BC_Clipboard</text:p>
      <text:p text:style-name="P1">thread 0x7f4d03ff7700, owner 0x7f4d1b0367c0, 11MainIndexes</text:p>
      <text:p text:style-name="P1">thread 0x7f4d047f8700, owner 0x7f4d1b0367c0, 12BC_Clipboard</text:p>
      <text:p text:style-name="P1">thread 0x7f4d04ff9700, owner 0x7f4d1b0367c0, 11BC_Repeater</text:p>
      <text:p text:style-name="P1">thread 0x7f4d057fa700, owner 0x7f4d1b0367c0, 7SWindow</text:p>
      <text:p text:style-name="P1">thread 0x7f4d05ffb700, owner 0x7f4d1b0367c0, 11ChannelInfo</text:p>
      <text:p text:style-name="P1">thread 0x7f4d067fc700, owner 0x7f4d1b0367c0, 18RecordCutAdsStatus</text:p>
      <text:p text:style-name="P1">thread 0x7f4d06ffd700, owner 0x7f4d1b0367c0, 13RecordChannel</text:p>
      <text:p text:style-name="P1">thread 0x7f4d077fe700, owner 0x7f4d0cff9700, 15BC_WindowEvents</text:p>
      <text:p text:style-name="P1">thread 0x7f4d07fff700, owner 0x7f4d0cff9700, 11BC_Repeater</text:p>
      <text:p text:style-name="P1">thread 0x7f4d0cff9700, owner 0x7f4d1b0367c0, 13RemoteControl</text:p>
      <text:p text:style-name="P1">thread 0x7f4d0d7fa700, owner 0x7f4d1b0367c0, 12BC_Clipboard</text:p>
      <text:p text:style-name="P1">thread 0x7f4d0dffb700, owner 0x7f4d1b0367c0, 14ResourceThread</text:p>
      <text:p text:style-name="P1">thread 0x7f4d0e7fc700, owner 0x7f4d1b0367c0, 12BC_Clipboard</text:p>
      <text:p text:style-name="P1">thread 0x7f4d0effd700, owner 0x7f4d15406700, 15BC_WindowEvents</text:p>
      <text:p text:style-name="P1">thread 0x7f4d0f7fe700, owner 0x7f4d15406700, 11BC_Repeater</text:p>
      <text:p text:style-name="P1">thread 0x7f4d0ffff700, owner 0x7f4d15406700, 9VPlayback</text:p>
      <text:p text:style-name="P1">thread 0x7f4d14c05700, owner 0x7f4d15406700, 12BC_Clipboard</text:p>
      <text:p text:style-name="P1">thread 0x7f4d15406700, owner 0x7f4d1b0367c0, 7VWindow</text:p>
      <text:p text:style-name="P1">thread 0x7f4d15c07700, owner 0x7f4d1b0367c0, 9CPlayback</text:p>
      <text:p text:style-name="P1">thread 0x7f4d16408700, owner 0x7f4d1b0367c0, 11CWindowTool</text:p>
      <text:p text:style-name="P1">thread 0x7f4d16c09700, owner 0x7f4d1b0367c0, 12BC_Clipboard</text:p>
      <text:p text:style-name="P1">thread 0x7f4d1740a700, owner 0x7f4d1b0367c0, 16AssetVIconThread</text:p>
      <text:p text:style-name="P1">thread 0x7f4d17c0b700, owner 0x7f4d1b0367c0, 12BC_Clipboard</text:p>
      <text:p text:style-name="P1"/>
      <text:p text:style-name="P1">TRACES:</text:p>
      <text:p text:style-name="P1"/>
      <text:p text:style-name="P1">LOCKS:</text:p>
      <text:p text:style-name="P1">signal_entry: lock table size=34</text:p>
      <text:p text:style-name="P1"><text:s text:c="4"/>0x556ec8bbad70 VIconThread::draw_lock, VIconThread::run 0 0x7f4d1740a700</text:p>
      <text:p text:style-name="P1"><text:s text:c="4"/>0x556ec94e2d60 CWindowTool::input_lock, CWindowTool::run 0x7f4d16408700</text:p>
      <text:p text:style-name="P1"><text:s text:c="4"/>0x556ec95167f0 PlaybackEngine::output_lock, PlaybackEngine::run 0x7f4d15c07700</text:p>
      <text:p text:style-name="P1"><text:s text:c="4"/>0x7f4d101c0cd0 PlaybackEngine::output_lock, PlaybackEngine::run 0x7f4d0ffff700</text:p>
      <text:p text:style-name="P1"><text:s text:c="4"/>0x556ec9599110 BC_WindowBase::event_condition, BC_WindowBase::get_event 0x7f4d0cff9700</text:p>
      <text:p text:style-name="P1"><text:s text:c="4"/>0x556ec96290d0 RecordSetChannel::change_channel, (null) 0x7f4d06ffd700</text:p>
      <text:p text:style-name="P1"><text:s text:c="4"/>0x556ec960a3e0 RecordCutAdsStatus::wait_lock, RecordCutAdsStatus::run 0x7f4d067fc700</text:p>
      <text:p text:style-name="P1"><text:s text:c="4"/>0x556ec9889460 SWindow::swin_lock, (null) 0x7f4d057fa700</text:p>
      <text:p text:style-name="P1"><text:s text:c="4"/>0x556ec9887e80 ChannelInfo::scan_lock, (null) 0x7f4d05ffb700</text:p>
      <text:p text:style-name="P1"><text:s text:c="4"/>0x556ec99a6c70 MainIndexes::input_lock, MainIndexes::run 1 0x7f4d03ff7700</text:p>
      <text:p text:style-name="P1"><text:s text:c="4"/>0x7f4d10002900 BC_WindowBase::event_condition, BC_WindowBase::get_event 0x7f4d15406700</text:p>
      <text:p text:style-name="P1"><text:s text:c="4"/>0x7f4cf40b91e0 BC_Xfer::Slicer::init, Slicer::run 0x7f4cf37fe700</text:p>
      <text:p text:style-name="P1"><text:s text:c="4"/>0x7f4cf40b7660 BC_Xfer::Slicer::init, Slicer::run 0x7f4cf27fc700</text:p>
      <text:p text:style-name="P1"><text:s text:c="4"/>0x7f4ce80a7b00 BC_Xfer::Slicer::init, Slicer::run 0x7f4c7ffff700</text:p>
      <text:p text:style-name="P1"><text:s text:c="4"/>0x7f4cf80b7660 BC_Xfer::Slicer::init, Slicer::run 0x7f4cf0ff9700</text:p>
      <text:p text:style-name="P1"><text:s text:c="4"/>0x7f4cf40bb340 BC_Xfer::Slicer::init, Slicer::run 0x7f4d027f4700</text:p>
      <text:p text:style-name="P1"><text:s text:c="4"/>0x7f4cf80b91e0 BC_Xfer::Slicer::init, Slicer::run 0x7f4cdf7fe700</text:p>
      <text:p text:style-name="P1"><text:s text:c="4"/>0x7f4cf80bb340 BC_Xfer::Slicer::init, Slicer::run 0x7f4cf2ffd700</text:p>
      <text:p text:style-name="P1"><text:s text:c="4"/>0x7f4ce80a9c60 BC_Xfer::Slicer::init, Slicer::run 0x7f4c7f7fe700</text:p>
      <text:p text:style-name="P1"><text:s text:c="4"/>0x556ec988b220 BC_Repeater::repeat_lock, BC_Repeater::run 0x7f4d04ff9700</text:p>
      <text:p text:style-name="P1"><text:s text:c="4"/>0x7f4ce814a2c0 PlaybackEngine::output_lock, PlaybackEngine::run 0x7f4c727fc700</text:p>
      <text:p text:style-name="P1"><text:s text:c="4"/>0x556ec7d3f0b0 BC_DialogThread::startup_lock, BC_DialogThread::start 0x7f4d1b0367c0</text:p>
      <text:p text:style-name="P1"><text:s text:c="4"/>0x7f4ce80a7a50 BC_WindowBase::event_condition, BC_WindowBase::get_event 0x7f4d00ff1700</text:p>
      <text:p text:style-name="P1"><text:s text:c="4"/>0x556ec7b48490 BC_Resources::create_window_lock, BC_WindowBase::create_window 0x7f4c70ff9700 *</text:p>
      <text:p text:style-name="P1"/>
      <text:p text:style-name="P1">BUFFERS:</text:p>
      <text:p text:style-name="P1"/>
      <text:p text:style-name="P1">SHMMEM:</text:p>
      <text:p text:style-name="P1">shmall = 18446744073692774399</text:p>
      <text:p text:style-name="P1">shmmax = 18446744073692774399</text:p>
      <text:p text:style-name="P1">shmmni = 4096</text:p>
      <text:p text:style-name="P1">shmused = 12441608 (2 items)</text:p>
      <text:p text:style-name="P1">shmother = 33024 (1 items)</text:p>
      <text:p text:style-name="P1"/>
      <text:p text:style-name="P1">MAIN HOOK:</text:p>
      <text:p text:style-name="P1"/>
      <text:p text:style-name="P1">EDL:</text:p>
      <text:p text:style-name="P1">EDL</text:p>
      <text:p text:style-name="P1"><text:s text:c="2"/>clip_title: Programm</text:p>
      <text:p text:style-name="P1"><text:s text:c="2"/>parent_edl: (nil)</text:p>
      <text:p text:style-name="P1"><text:s text:c="2"/>selectionstart 14.600000</text:p>
      <text:p text:style-name="P1"><text:s text:c="2"/>selectionend 14.600000</text:p>
      <text:p text:style-name="P1"><text:s text:c="2"/>loop_start 0.000000</text:p>
      <text:p text:style-name="P1"><text:s text:c="2"/>loop_end 0.000000</text:p>
      <text:p text:style-name="P1"><text:s text:c="2"/>pane 0 view_start=0 track_start=0</text:p>
      <text:p text:style-name="P1"><text:s text:c="2"/>pane 1 view_start=0 track_start=0</text:p>
      <text:p text:style-name="P1"><text:s text:c="2"/>pane 2 view_start=0 track_start=0</text:p>
      <text:p text:style-name="P1"><text:s text:c="2"/>pane 3 view_start=0 track_start=0</text:p>
      <text:p text:style-name="P1">audio_channels: 2 audio_tracks: 2 sample_rate: 48000</text:p>
      <text:p text:style-name="P1"><text:s text:c="2"/>video_channels: 1</text:p>
      <text:p text:style-name="P1"><text:s text:c="2"/>video_tracks: 1</text:p>
      <text:p text:style-name="P1"><text:s text:c="2"/>frame_rate: 25.00</text:p>
      <text:p text:style-name="P1"><text:s text:c="2"/>frames_per_foot: 16.00</text:p>
      <text:p text:style-name="P1"><text:s text:c="2"/>output_w: 1920</text:p>
      <text:p text:style-name="P1"><text:s text:c="2"/>output_h: 1080</text:p>
      <text:p text:style-name="P1"><text:s text:c="2"/>aspect_w: 16.000000</text:p>
      <text:p text:style-name="P1"><text:s text:c="2"/>aspect_h: 9.000000</text:p>
      <text:p text:style-name="P1"><text:s text:c="2"/>color_model: 10</text:p>
      <text:p text:style-name="P1"><text:s/>CLIPS <text:s/>total: 0</text:p>
      <text:p text:style-name="P1"><text:s/>NESTED_EDLS <text:s/>total: 0</text:p>
      <text:p text:style-name="P1"><text:s/>VWINDOW EDLS <text:s/>total: 0</text:p>
      <text:p text:style-name="P1"><text:s/>ASSETS</text:p>
      <text:p text:style-name="P1"><text:s text:c="2"/>asset::dump</text:p>
      <text:p text:style-name="P1"><text:s text:c="3"/>this=0x556ec7cde840 path=/home/tux/sauger/SAM_0488.MP4</text:p>
      <text:p text:style-name="P1"><text:s text:c="3"/>index_status 0</text:p>
      <text:p text:style-name="P1"><text:s text:c="3"/>format 33</text:p>
      <text:p text:style-name="P1"><text:s text:c="3"/>fformat="mp4"</text:p>
      <text:p text:style-name="P1"><text:s text:c="3"/>ff_audio_options=""</text:p>
      <text:p text:style-name="P1"><text:s text:c="3"/>ff_sample_format=""</text:p>
      <text:p text:style-name="P1"><text:s text:c="3"/>ff_audio_bitrate=0</text:p>
      <text:p text:style-name="P1"><text:s text:c="3"/>ff_audio_quality=-1</text:p>
      <text:p text:style-name="P1"><text:s text:c="3"/>ff_video_options=""</text:p>
      <text:p text:style-name="P1"><text:s text:c="3"/>ff_pixel_format=""</text:p>
      <text:p text:style-name="P1"><text:s text:c="3"/>ff_video_bitrate=0</text:p>
      <text:p text:style-name="P1"><text:s text:c="3"/>ff_video_quality=-1</text:p>
      <text:p text:style-name="P1"><text:s text:c="3"/>audio_data 1 channels 2 samplerate 48000 bits 0 byte_order 0 signed 0 header 0 dither 0 acodec <text:s/>aac</text:p>
      <text:p text:style-name="P1"><text:s text:c="3"/>audio_length 60793856</text:p>
      <text:p text:style-name="P1"><text:s text:c="3"/>video_data 1 program 1 layers -1 framerate 50.000000 width 1920 height 1080 vcodec h264 aspect_ratio -1.000000 ilace_mode UNKNOWN</text:p>
      <text:p text:style-name="P1"><text:s text:c="3"/>video_length 63327 repeat 0</text:p>
      <text:p text:style-name="P1"><text:s text:c="3"/>mov_sphere=0 jpeg_sphere=0</text:p>
      <text:p text:style-name="P1"><text:s text:c="2"/>asset::dump</text:p>
      <text:p text:style-name="P1"><text:s text:c="3"/>this=0x556ec7c6d8a0 path=/home/tux/sauger/umgedreht</text:p>
      <text:p text:style-name="P1"><text:s text:c="3"/>index_status 0</text:p>
      <text:p text:style-name="P1"><text:s text:c="3"/>format 33</text:p>
      <text:p text:style-name="P1"><text:s text:c="3"/>fformat="mp4"</text:p>
      <text:p text:style-name="P1"><text:s text:c="3"/>ff_audio_options=""</text:p>
      <text:p text:style-name="P1"><text:s text:c="3"/>ff_sample_format=""</text:p>
      <text:p text:style-name="P1"><text:s text:c="3"/>ff_audio_bitrate=0</text:p>
      <text:p text:style-name="P1"><text:s text:c="3"/>ff_audio_quality=-1</text:p>
      <text:p text:style-name="P1"><text:s text:c="3"/>ff_video_options=""</text:p>
      <text:p text:style-name="P1"><text:s text:c="3"/>ff_pixel_format=""</text:p>
      <text:p text:style-name="P1"><text:s text:c="3"/>ff_video_bitrate=0</text:p>
      <text:p text:style-name="P1"><text:s text:c="3"/>ff_video_quality=-1</text:p>
      <text:p text:style-name="P1"><text:s text:c="3"/>audio_data 1 channels 2 samplerate 48000 bits 0 byte_order 0 signed 0 header 0 dither 0 acodec <text:s/>aac</text:p>
      <text:p text:style-name="P1"><text:s text:c="3"/>audio_length 16268160</text:p>
      <text:p text:style-name="P1"><text:s text:c="3"/>video_data 1 program 1 layers -1 framerate 25.000000 width 1920 height 1080 vcodec h264 aspect_ratio -1.000000 ilace_mode UNKNOWN</text:p>
      <text:p text:style-name="P1"><text:s text:c="3"/>video_length 8473 repeat 0</text:p>
      <text:p text:style-name="P1"><text:s text:c="3"/>mov_sphere=0 jpeg_sphere=0</text:p>
      <text:p text:style-name="P1"><text:s/>LABELS</text:p>
      <text:p text:style-name="P1"><text:s/>TRACKS</text:p>
      <text:p text:style-name="P1"><text:s text:c="2"/>Track: 0x556ec8bb2e20</text:p>
      <text:p text:style-name="P1"><text:s text:c="3"/>Data type 1, draw 1, gang 1, play 1, record 1, nudge 0</text:p>
      <text:p text:style-name="P1"><text:s text:c="3"/>Title Video 3</text:p>
      <text:p text:style-name="P1"><text:s text:c="3"/>Edits:</text:p>
      <text:p text:style-name="P1"><text:s text:c="3"/>Automation: 0x556ec8bbf4c0</text:p>
      <text:p text:style-name="P1"><text:s text:c="4"/>MUTEAUTOS 0x556ec8bd6b80</text:p>
      <text:p text:style-name="P1"><text:s text:c="4"/>CAMERA_X 0x556ec7c720c0</text:p>
      <text:p text:style-name="P1"><text:s text:c="4"/>CAMERA_Y 0x556ec98abe40</text:p>
      <text:p text:style-name="P1"><text:s text:c="4"/>CAMERA_Z 0x556ec7d03220</text:p>
      <text:p text:style-name="P1"><text:s text:c="4"/>PROJECTOR_X 0x556ec8bd7bc0</text:p>
      <text:p text:style-name="P1"><text:s text:c="4"/>PROJECTOR_Y 0x556ec7c60cd0</text:p>
      <text:p text:style-name="P1"><text:s text:c="4"/>PROJECTOR_Z 0x556ec7cde620</text:p>
      <text:p text:style-name="P1"><text:s text:c="4"/>FADEAUTOS 0x556ec8bb2db0</text:p>
      <text:p text:style-name="P1"><text:s text:c="4"/>MODEAUTOS 0x556ec8bbd600</text:p>
      <text:p text:style-name="P1"><text:s text:c="4"/>MASKAUTOS 0x556ec8bcef70</text:p>
      <text:p text:style-name="P1"><text:s text:c="4"/>SPEEDAUTOS 0x556ec8bc8dc0</text:p>
      <text:p text:style-name="P1"><text:s text:c="3"/>Plugin Sets: 0</text:p>
      <text:p text:style-name="P1"/>
      <text:p text:style-name="P1"><text:s text:c="2"/>Track: 0x556ec8bf89b0</text:p>
      <text:p text:style-name="P1"><text:s text:c="3"/>Data type 1, draw 1, gang 1, play 1, record 0, nudge 0</text:p>
      <text:p text:style-name="P1"><text:s text:c="3"/>Title Mixer 1</text:p>
      <text:p text:style-name="P1"><text:s text:c="3"/>Edits:</text:p>
      <text:p text:style-name="P1"><text:s text:c="5"/>EDIT 0x556ec7c6eeb0</text:p>
      <text:p text:style-name="P1"><text:s text:c="6"/>nested_edl=(nil) <text:s/>asset=0x556ec7cde840 /home/tux/sauger/SAM_0488.MP4</text:p>
      <text:p text:style-name="P1"><text:s text:c="6"/>channel 0, color 00000000, hard lt/rt 0/0 group_id 0, is_selected 0</text:p>
      <text:p text:style-name="P1"><text:s text:c="6"/>startsource 0 startproject 0 length 31664</text:p>
      <text:p text:style-name="P1"><text:s text:c="3"/>Automation: 0x556ec7cde780</text:p>
      <text:p text:style-name="P1"><text:s text:c="4"/>MUTEAUTOS 0x556ec7cda270</text:p>
      <text:p text:style-name="P1"><text:s text:c="4"/>CAMERA_X 0x556ec7c39a90</text:p>
      <text:p text:style-name="P1"><text:s text:c="4"/>CAMERA_Y 0x556ec7d00d10</text:p>
      <text:p text:style-name="P1"><text:s text:c="4"/>CAMERA_Z 0x556ec7cfe640</text:p>
      <text:p text:style-name="P1"><text:s text:c="4"/>PROJECTOR_X 0x556ec7cfe4a0</text:p>
      <text:p text:style-name="P1"><text:s text:c="4"/>PROJECTOR_Y 0x556ec7cfe570</text:p>
      <text:p text:style-name="P1"><text:s text:c="4"/>PROJECTOR_Z 0x556ec7d033b0</text:p>
      <text:p text:style-name="P1"><text:s text:c="4"/>FADEAUTOS 0x556ec7cda320</text:p>
      <text:p text:style-name="P1"><text:s text:c="4"/>MODEAUTOS 0x556ec7d00af0</text:p>
      <text:p text:style-name="P1"><text:s text:c="4"/>MASKAUTOS 0x556ec7d00ba0</text:p>
      <text:p text:style-name="P1"><text:s text:c="4"/>SPEEDAUTOS 0x556ec7cda3f0</text:p>
      <text:p text:style-name="P1"><text:s text:c="3"/>Plugin Sets: 0</text:p>
      <text:p text:style-name="P1"/>
      <text:p text:style-name="P1"><text:s text:c="2"/>Track: 0x556ec7c836d0</text:p>
      <text:p text:style-name="P1"><text:s text:c="3"/>Data type 0, draw 1, gang 1, play 0, record 0, nudge 0</text:p>
      <text:p text:style-name="P1"><text:s text:c="3"/>Title Audio 2</text:p>
      <text:p text:style-name="P1"><text:s text:c="3"/>Edits:</text:p>
      <text:p text:style-name="P1"><text:s text:c="5"/>EDIT 0x556ec7ce13d0</text:p>
      <text:p text:style-name="P1"><text:s text:c="6"/>nested_edl=(nil) <text:s/>asset=0x556ec7cde840 /home/tux/sauger/SAM_0488.MP4</text:p>
      <text:p text:style-name="P1"><text:s text:c="6"/>channel 1, color 00000000, hard lt/rt 0/0 group_id 0, is_selected 0</text:p>
      <text:p text:style-name="P1"><text:s text:c="6"/>startsource 0 startproject 0 length 60793856</text:p>
      <text:p text:style-name="P1"><text:s text:c="3"/>Automation: 0x556ec7c6f350</text:p>
      <text:p text:style-name="P1"><text:s text:c="4"/>MUTEAUTOS 0x556ec7cfe690</text:p>
      <text:p text:style-name="P1"><text:s text:c="4"/>FADEAUTOS 0x556ec7d03570</text:p>
      <text:p text:style-name="P1"><text:s text:c="4"/>PANAUTOS 0x556ec7c3a9f0</text:p>
      <text:p text:style-name="P1"><text:s text:c="4"/>SPEEDAUTOS 0x556ec7c3a920</text:p>
      <text:p text:style-name="P1"><text:s text:c="3"/>Plugin Sets: 0</text:p>
      <text:p text:style-name="P1"/>
      <text:p text:style-name="P1"><text:s text:c="2"/>Track: 0x556ec7cda550</text:p>
      <text:p text:style-name="P1"><text:s text:c="3"/>Data type 1, draw 1, gang 1, play 1, record 0, nudge 0</text:p>
      <text:p text:style-name="P1"><text:s text:c="3"/>Title Mixer 2</text:p>
      <text:p text:style-name="P1"><text:s text:c="3"/>Edits:</text:p>
      <text:p text:style-name="P1"><text:s text:c="5"/>EDIT 0x556ec7cdaa00</text:p>
      <text:p text:style-name="P1"><text:s text:c="6"/>nested_edl=(nil) <text:s/>asset=0x556ec7c6d8a0 /home/tux/sauger/umgedreht</text:p>
      <text:p text:style-name="P1"><text:s text:c="6"/>channel 0, color 00000000, hard lt/rt 0/0 group_id 0, is_selected 0</text:p>
      <text:p text:style-name="P1"><text:s text:c="6"/>startsource 326 startproject 0 length 8147</text:p>
      <text:p text:style-name="P1"><text:s text:c="3"/>Automation: 0x556ec7c3aad0</text:p>
      <text:p text:style-name="P1"><text:s text:c="4"/>MUTEAUTOS 0x556ec7c3ab50</text:p>
      <text:p text:style-name="P1"><text:s text:c="4"/>CAMERA_X 0x556ec7c83eb0</text:p>
      <text:p text:style-name="P1"><text:s text:c="4"/>CAMERA_Y 0x556ec7d3aa70</text:p>
      <text:p text:style-name="P1"><text:s text:c="4"/>CAMERA_Z 0x556ec7cdff20</text:p>
      <text:p text:style-name="P1"><text:s text:c="4"/>PROJECTOR_X 0x556ec7d3ab40</text:p>
      <text:p text:style-name="P1"><text:s text:c="4"/>PROJECTOR_Y 0x556ec7cdfe50</text:p>
      <text:p text:style-name="P1"><text:s text:c="4"/>PROJECTOR_Z 0x556ec7cdfff0</text:p>
      <text:p text:style-name="P1"><text:s text:c="4"/>FADEAUTOS 0x556ec7c83b80</text:p>
      <text:p text:style-name="P1"><text:s text:c="4"/>MODEAUTOS 0x556ec7c83d20</text:p>
      <text:p text:style-name="P1"><text:s text:c="4"/>MASKAUTOS 0x556ec7c83dd0</text:p>
      <text:p text:style-name="P1"><text:s text:c="4"/>SPEEDAUTOS 0x556ec7c83c50</text:p>
      <text:p text:style-name="P1"><text:s text:c="3"/>Plugin Sets: 0</text:p>
      <text:p text:style-name="P1"/>
      <text:p text:style-name="P1"><text:s text:c="2"/>Track: 0x556ec7d037b0</text:p>
      <text:p text:style-name="P1"><text:s text:c="3"/>Data type 0, draw 1, gang 1, play 0, record 0, nudge 0</text:p>
      <text:p text:style-name="P1"><text:s text:c="3"/>Title Audio 1</text:p>
      <text:p text:style-name="P1"><text:s text:c="3"/>Edits:</text:p>
      <text:p text:style-name="P1"><text:s text:c="5"/>EDIT 0x556ec7d03e90</text:p>
      <text:p text:style-name="P1"><text:s text:c="6"/>nested_edl=(nil) <text:s/>asset=0x556ec7c6d8a0 /home/tux/sauger/umgedreht</text:p>
      <text:p text:style-name="P1"><text:s text:c="6"/>channel 0, color 00000000, hard lt/rt 0/0 group_id 0, is_selected 0</text:p>
      <text:p text:style-name="P1"><text:s text:c="6"/>startsource 626174 startproject 0 length 15641986</text:p>
      <text:p text:style-name="P1"><text:s text:c="3"/>Automation: 0x556ec7ce0150</text:p>
      <text:p text:style-name="P1"><text:s text:c="4"/>MUTEAUTOS 0x556ec7ce01d0</text:p>
      <text:p text:style-name="P1"><text:s text:c="4"/>FADEAUTOS 0x556ec7ce0280</text:p>
      <text:p text:style-name="P1"><text:s text:c="4"/>PANAUTOS 0x556ec7d03db0</text:p>
      <text:p text:style-name="P1"><text:s text:c="4"/>SPEEDAUTOS 0x556ec7d03ce0</text:p>
      <text:p text:style-name="P1"><text:s text:c="3"/>Plugin Sets: 0</text:p>
      <text:p text:style-name="P1"/>
      <text:p text:style-name="P1"><text:s text:c="2"/>Track: 0x556ec7cfc420</text:p>
      <text:p text:style-name="P1"><text:s text:c="3"/>Data type 0, draw 1, gang 1, play 0, record 0, nudge 0</text:p>
      <text:p text:style-name="P1"><text:s text:c="3"/>Title Audio 2</text:p>
      <text:p text:style-name="P1"><text:s text:c="3"/>Edits:</text:p>
      <text:p text:style-name="P1"><text:s text:c="5"/>EDIT 0x556ec7cfcb00</text:p>
      <text:p text:style-name="P1"><text:s text:c="6"/>nested_edl=(nil) <text:s/>asset=0x556ec7c6d8a0 /home/tux/sauger/umgedreht</text:p>
      <text:p text:style-name="P1"><text:s text:c="6"/>channel 1, color 00000000, hard lt/rt 0/0 group_id 0, is_selected 0</text:p>
      <text:p text:style-name="P1"><text:s text:c="6"/>startsource 626174 startproject 0 length 15641986</text:p>
      <text:p text:style-name="P1"><text:s text:c="3"/>Automation: 0x556ec7d04330</text:p>
      <text:p text:style-name="P1"><text:s text:c="4"/>MUTEAUTOS 0x556ec7d043b0</text:p>
      <text:p text:style-name="P1"><text:s text:c="4"/>FADEAUTOS 0x556ec7d04460</text:p>
      <text:p text:style-name="P1"><text:s text:c="4"/>PANAUTOS 0x556ec7cfca20</text:p>
      <text:p text:style-name="P1"><text:s text:c="4"/>SPEEDAUTOS 0x556ec7cfc950</text:p>
      <text:p text:style-name="P1"><text:s text:c="3"/>Plugin Sets: 0</text:p>
      <text:p text:style-name="P1"/>
      <text:p text:style-name="P1"><text:s text:c="2"/>Track: 0x556ec8bfa3a0</text:p>
      <text:p text:style-name="P1"><text:s text:c="3"/>Data type 0, draw 1, gang 1, play 1, record 1, nudge 0</text:p>
      <text:p text:style-name="P1"><text:s text:c="3"/>Title Audio 4</text:p>
      <text:p text:style-name="P1"><text:s text:c="3"/>Edits:</text:p>
      <text:p text:style-name="P1"><text:s text:c="3"/>Automation: 0x556ec7cfcfa0</text:p>
      <text:p text:style-name="P1"><text:s text:c="4"/>MUTEAUTOS 0x556ec7cfd020</text:p>
      <text:p text:style-name="P1"><text:s text:c="4"/>FADEAUTOS 0x556ec7cfd0d0</text:p>
      <text:p text:style-name="P1"><text:s text:c="4"/>PANAUTOS 0x556ec8bfa850</text:p>
      <text:p text:style-name="P1"><text:s text:c="4"/>SPEEDAUTOS 0x556ec7cfd1a0</text:p>
      <text:p text:style-name="P1"><text:s text:c="3"/>Plugin Sets: 0</text:p>
      <text:p text:style-name="P1"/>
      <text:p text:style-name="P1"><text:s text:c="2"/>Track: 0x556ec8bfa8a0</text:p>
      <text:p text:style-name="P1"><text:s text:c="3"/>Data type 0, draw 1, gang 1, play 1, record 1, nudge 0</text:p>
      <text:p text:style-name="P1"><text:s text:c="3"/>Title Audio 5</text:p>
      <text:p text:style-name="P1"><text:s text:c="3"/>Edits:</text:p>
      <text:p text:style-name="P1"><text:s text:c="3"/>Automation: 0x556ec7c75ff0</text:p>
      <text:p text:style-name="P1"><text:s text:c="4"/>MUTEAUTOS 0x556ec7c76070</text:p>
      <text:p text:style-name="P1"><text:s text:c="4"/>FADEAUTOS 0x556ec7c76120</text:p>
      <text:p text:style-name="P1"><text:s text:c="4"/>PANAUTOS 0x556ec8bfaea0</text:p>
      <text:p text:style-name="P1"><text:s text:c="4"/>SPEEDAUTOS 0x556ec8bfadd0</text:p>
      <text:p text:style-name="P1"><text:s text:c="3"/>Plugin Sets: 0</text:p>
      <text:p text:style-name="P1"/>
      <text:p text:style-name="P1"/>
      <text:p text:style-name="P1">UNDO:</text:p>
      <text:p text:style-name="P1">UndoStack::dump</text:p>
      <text:p text:style-name="P1">k <text:s/>0 0x556ec7d27b20 Fortwährende Sitzung <text:s text:c="6"/>11016 ffffffff *</text:p>
      <text:p text:style-name="P1"><text:s text:c="3"/>1 0x556ec7d27a80 Fortwährende Sitzung <text:s text:c="7"/>1017 ffffffff<text:s text:c="2"/></text:p>
      <text:p text:style-name="P1"><text:s text:c="3"/>2 0x556ec7c89130 Patch erweitern <text:s text:c="14"/>119 0004<text:s text:c="2"/></text:p>
      <text:p text:style-name="P1"><text:s text:c="3"/>3 0x556ec7ce1120 Patch erweitern <text:s text:c="16"/>4 0004<text:s text:c="2"/></text:p>
      <text:p text:style-name="P1">k <text:s/>4 0x556ec7ce1080 Patch erweitern <text:s text:c="12"/>11016 0004<text:s text:c="2"/></text:p>
      <text:p text:style-name="P1"><text:s text:c="3"/>5 0x556ec7cd96f0 Patch erweitern <text:s text:c="13"/>1156 0004<text:s text:c="2"/></text:p>
      <text:p text:style-name="P1"><text:s text:c="3"/>6 0x556ec7cd9650 Patch abspielen <text:s text:c="14"/>119 0004<text:s text:c="2"/></text:p>
      <text:p text:style-name="P1"><text:s text:c="3"/>7 0x556ec7c60790 Patch abspielen <text:s text:c="16"/>4 0004<text:s text:c="2"/></text:p>
      <text:p text:style-name="P1">k <text:s/>8 0x556ec7c60730 Patch erweitern <text:s text:c="12"/>10947 0004<text:s text:c="2"/></text:p>
      <text:p text:style-name="P1"><text:s text:c="3"/>9 0x556ec7c606d0 Patch erweitern <text:s text:c="13"/>1062 0004<text:s text:c="2"/></text:p>
      <text:p text:style-name="P1"><text:s text:c="2"/>10 0x556ec7c27d90 verblassen <text:s text:c="19"/>219 0002<text:s text:c="2"/></text:p>
      <text:p text:style-name="P1"><text:s text:c="2"/>11 0x556ec7c27cf0 verblassen <text:s text:c="19"/>119 0002<text:s text:c="2"/></text:p>
      <text:p text:style-name="P1"><text:s text:c="2"/>12 0x556ec7ce3f50 Patch erweitern <text:s text:c="14"/>119 0004<text:s text:c="2"/></text:p>
      <text:p text:style-name="P1"><text:s text:c="2"/>13 0x556ec7ce3eb0 Patch erweitern <text:s text:c="14"/>119 0004<text:s text:c="2"/></text:p>
      <text:p text:style-name="P1"><text:s text:c="2"/>14 0x556ec7c7dcb0 Patch abspielen <text:s text:c="14"/>119 0004<text:s text:c="2"/></text:p>
      <text:p text:style-name="P1"><text:s text:c="2"/>15 0x556ec7c7dbf0 Patch abspielen <text:s text:c="16"/>4 0004<text:s text:c="2"/></text:p>
      <text:p text:style-name="P1">k 16 0x556ec7d3b1f0 Patch erweitern <text:s text:c="12"/>10944 0004<text:s text:c="2"/></text:p>
      <text:p text:style-name="P1"><text:s text:c="2"/>17 0x556ec7d3b190 Patch erweitern <text:s text:c="14"/>843 0004<text:s text:c="2"/></text:p>
      <text:p text:style-name="P1">k 18 0x556ec7d3b130 Spur hinzufügen <text:s text:c="11"/>10944 ffffffff<text:s text:c="2"/></text:p>
      <text:p text:style-name="P1"><text:s text:c="2"/>19 0x556ec7d284d0 Spur hinzufügen <text:s text:c="15"/>4 ffffffff<text:s text:c="2"/></text:p>
      <text:p text:style-name="P1">k 20 0x556ec7d28470 Spur hinzufügen <text:s text:c="11"/>10415 ffffffff<text:s text:c="2"/></text:p>
      <text:p text:style-name="P1"><text:s text:c="2"/>21 0x556ec7d3b720 Spur hinzufügen <text:s text:c="13"/>119 ffffffff<text:s text:c="2"/></text:p>
      <text:p text:style-name="P1">k 22 0x556ec7ce1000 Spur hinzufügen <text:s text:c="12"/>9885 ffffffff<text:s text:c="2"/></text:p>
      <text:p text:style-name="P1"><text:s text:c="2"/>23 0x556ec7d3b6c0 Spur hinzufügen <text:s text:c="13"/>843 ffffffff<text:s text:c="2"/></text:p>
      <text:p text:style-name="P1">k 24 0x556ec7d3b660 Ausgabe-Punkt <text:s text:c="15"/>8582 0010<text:s text:c="2"/></text:p>
      <text:p text:style-name="P1"><text:s text:c="2"/>25 0x556ec7cdd810 Ausgabe-Punkt <text:s text:c="16"/>865 0010<text:s text:c="2"/></text:p>
      <text:p text:style-name="P1">k 26 0x556ec7cdd7b0 Eingabe-Punkt <text:s text:c="15"/>8602 0010<text:s text:c="2"/></text:p>
      <text:p text:style-name="P1"><text:s text:c="2"/>27 0x556ec7c609d0 Eingabe-Punkt <text:s text:c="15"/>1007 0010<text:s text:c="2"/></text:p>
      <text:p text:style-name="P1">k 28 0x556ec7c60970 align mixers <text:s text:c="16"/>8623 ffffffff<text:s text:c="2"/></text:p>
      <text:p text:style-name="P1"><text:s text:c="2"/>29 0x556ec98b96a0 align mixers <text:s text:c="17"/>889 ffffffff<text:s text:c="2"/></text:p>
      <text:p text:style-name="P1">k 30 0x556ec7c27730 Ausgabe-Punkt <text:s text:c="15"/>8605 0010<text:s text:c="2"/></text:p>
      <text:p text:style-name="P1"><text:s text:c="2"/>31 0x556ec98b9640 Ausgabe-Punkt <text:s text:c="16"/>863 0010<text:s text:c="2"/></text:p>
      <text:p text:style-name="P1"/>
      <text:p text:style-name="P1">EXE: built: Apr <text:s/>1 2019 17:48:47</text:p>
      <text:p text:style-name="P1">path: /usr/bin/cin = <text:s/>58257136 bytes</text:p>
      <text:p text:style-name="P1">mtime: 2019-04-01 19:48:47</text:p>
      <text:p text:style-name="P1"/>
      <text:p text:style-name="P1"/>
      <text:p text:style-name="P1">VERSION:</text:p>
      <text:p text:style-name="P1">Linux version 5.0.9-2-MANJARO (builduser@lancaster) (gcc version 8.3.0 (GCC)) #1 SMP PREEMPT Sun Apr 21 07:11:08 UTC 2019</text:p>
      <text:p text:style-name="P1"/>
      <text:p text:style-name="P1">MEMINFO:</text:p>
      <text:p text:style-name="P1">MemTotal: <text:s text:c="6"/>16370188 kB</text:p>
      <text:p text:style-name="P1">MemFree: <text:s text:c="8"/>8506260 kB</text:p>
      <text:p text:style-name="P1">MemAvailable: <text:s text:c="2"/>15090380 kB</text:p>
      <text:p text:style-name="P1">Buffers: <text:s text:c="10"/>70408 kB</text:p>
      <text:p text:style-name="P1">Cached: <text:s text:c="9"/>6741724 kB</text:p>
      <text:p text:style-name="P1">SwapCached: <text:s text:c="11"/>0 kB</text:p>
      <text:p text:style-name="P1">Active: <text:s text:c="9"/>1327880 kB</text:p>
      <text:p text:style-name="P1">Inactive: <text:s text:c="7"/>6127372 kB</text:p>
      <text:p text:style-name="P1">Active(anon): <text:s text:c="4"/>644096 kB</text:p>
      <text:p text:style-name="P1">Inactive(anon): <text:s text:c="3"/>17988 kB</text:p>
      <text:p text:style-name="P1">Active(file): <text:s text:c="4"/>683784 kB</text:p>
      <text:p text:style-name="P1">Inactive(file): <text:s/>6109384 kB</text:p>
      <text:p text:style-name="P1">Unevictable: <text:s text:c="10"/>0 kB</text:p>
      <text:p text:style-name="P1">Mlocked: <text:s text:c="14"/>0 kB</text:p>
      <text:p text:style-name="P1">SwapTotal: <text:s text:c="6"/>9227464 kB</text:p>
      <text:p text:style-name="P1">SwapFree: <text:s text:c="7"/>9227464 kB</text:p>
      <text:p text:style-name="P1">Dirty: <text:s text:c="14"/>320 kB</text:p>
      <text:p text:style-name="P1">Writeback: <text:s text:c="12"/>0 kB</text:p>
      <text:p text:style-name="P1">AnonPages: <text:s text:c="7"/>643232 kB</text:p>
      <text:p text:style-name="P1">Mapped: <text:s text:c="10"/>344784 kB</text:p>
      <text:p text:style-name="P1">Shmem: <text:s text:c="12"/>18968 kB</text:p>
      <text:p text:style-name="P1">KReclaimable: <text:s text:c="5"/>85028 kB</text:p>
      <text:p text:style-name="P1">Slab: <text:s text:c="12"/>169412 kB</text:p>
      <text:p text:style-name="P1">SReclaimable: <text:s text:c="5"/>85028 kB</text:p>
      <text:p text:style-name="P1">SUnreclaim: <text:s text:c="7"/>84384 kB</text:p>
      <text:p text:style-name="P1">KernelStack: <text:s text:c="7"/>6016 kB</text:p>
      <text:p text:style-name="P1">PageTables: <text:s text:c="7"/>11884 kB</text:p>
      <text:p text:style-name="P1">NFS_Unstable: <text:s text:c="9"/>0 kB</text:p>
      <text:p text:style-name="P1">Bounce: <text:s text:c="15"/>0 kB</text:p>
      <text:p text:style-name="P1">WritebackTmp: <text:s text:c="9"/>0 kB</text:p>
      <text:p text:style-name="P1">CommitLimit: <text:s text:c="3"/>17412556 kB</text:p>
      <text:p text:style-name="P1">Committed_AS: <text:s text:c="3"/>2443376 kB</text:p>
      <text:p text:style-name="P1">VmallocTotal: <text:s text:c="2"/>34359738367 kB</text:p>
      <text:p text:style-name="P1">VmallocUsed: <text:s text:c="10"/>0 kB</text:p>
      <text:p text:style-name="P1">VmallocChunk: <text:s text:c="9"/>0 kB</text:p>
      <text:p text:style-name="P1">Percpu: <text:s text:c="12"/>2592 kB</text:p>
      <text:p text:style-name="P1">HardwareCorrupted: <text:s text:c="4"/>0 kB</text:p>
      <text:p text:style-name="P1">AnonHugePages: <text:s text:c="8"/>0 kB</text:p>
      <text:p text:style-name="P1">ShmemHugePages: <text:s text:c="7"/>0 kB</text:p>
      <text:p text:style-name="P1">ShmemPmdMapped: <text:s text:c="7"/>0 kB</text:p>
      <text:p text:style-name="P1">HugePages_Total: <text:s text:c="6"/>0</text:p>
      <text:p text:style-name="P1">HugePages_Free: <text:s text:c="7"/>0</text:p>
      <text:p text:style-name="P1">HugePages_Rsvd: <text:s text:c="7"/>0</text:p>
      <text:p text:style-name="P1">HugePages_Surp: <text:s text:c="7"/>0</text:p>
      <text:p text:style-name="P1">Hugepagesize: <text:s text:c="6"/>2048 kB</text:p>
      <text:p text:style-name="P1">Hugetlb: <text:s text:c="14"/>0 kB</text:p>
      <text:p text:style-name="P1">DirectMap4k: <text:s text:c="5"/>345320 kB</text:p>
      <text:p text:style-name="P1">DirectMap2M: <text:s text:c="3"/>16377856 kB</text:p>
      <text:p text:style-name="P1"/>
      <text:p text:style-name="P1">STATUS:</text:p>
      <text:p text:style-name="P1">Name:<text:tab/>cin</text:p>
      <text:p text:style-name="P1">Umask:<text:tab/>0022</text:p>
      <text:p text:style-name="P1">State:<text:tab/>S (sleeping)</text:p>
      <text:p text:style-name="P1">Tgid:<text:tab/>19463</text:p>
      <text:p text:style-name="P1">Ngid:<text:tab/>0</text:p>
      <text:p text:style-name="P1">Pid:<text:tab/>19463</text:p>
      <text:p text:style-name="P1">PPid:<text:tab/>922</text:p>
      <text:p text:style-name="P1">TracerPid:<text:tab/>0</text:p>
      <text:p text:style-name="P1">Uid:<text:tab/>1000<text:tab/>1000<text:tab/>1000<text:tab/>1000</text:p>
      <text:p text:style-name="P1">Gid:<text:tab/>1001<text:tab/>1001<text:tab/>1001<text:tab/>1001</text:p>
      <text:p text:style-name="P1">FDSize:<text:tab/>256</text:p>
      <text:p text:style-name="P1">Groups:<text:tab/>3 90 96 98 991 998 1000 1001<text:s/></text:p>
      <text:p text:style-name="P1">NStgid:<text:tab/>19463</text:p>
      <text:p text:style-name="P1">NSpid:<text:tab/>19463</text:p>
      <text:p text:style-name="P1">NSpgid:<text:tab/>19463</text:p>
      <text:p text:style-name="P1">NSsid:<text:tab/>922</text:p>
      <text:p text:style-name="P1">VmPeak:<text:tab/> 3942860 kB</text:p>
      <text:p text:style-name="P1">VmSize:<text:tab/> 3942860 kB</text:p>
      <text:p text:style-name="P1">VmLck:<text:tab/> <text:s text:c="6"/>0 kB</text:p>
      <text:p text:style-name="P1">VmPin:<text:tab/> <text:s text:c="6"/>0 kB</text:p>
      <text:p text:style-name="P1">VmHWM:<text:tab/> <text:s/>333748 kB</text:p>
      <text:p text:style-name="P1">VmRSS:<text:tab/> <text:s/>333568 kB</text:p>
      <text:p text:style-name="P1">RssAnon:<text:tab/> <text:s/>284972 kB</text:p>
      <text:p text:style-name="P1">RssFile:<text:tab/> <text:s text:c="2"/>43876 kB</text:p>
      <text:p text:style-name="P1">RssShmem:<text:tab/> <text:s text:c="3"/>4720 kB</text:p>
      <text:p text:style-name="P1">VmData:<text:tab/> <text:s/>942908 kB</text:p>
      <text:p text:style-name="P1">VmStk:<text:tab/> <text:s text:c="4"/>132 kB</text:p>
      <text:p text:style-name="P1">VmExe:<text:tab/> <text:s text:c="2"/>39352 kB</text:p>
      <text:p text:style-name="P1">VmLib:<text:tab/> <text:s text:c="2"/>55204 kB</text:p>
      <text:p text:style-name="P1">VmPTE:<text:tab/> <text:s text:c="3"/>1352 kB</text:p>
      <text:p text:style-name="P1">VmSwap:<text:tab/> <text:s text:c="6"/>0 kB</text:p>
      <text:p text:style-name="P1">HugetlbPages:<text:tab/> <text:s text:c="6"/>0 kB</text:p>
      <text:p text:style-name="P1">CoreDumping:<text:tab/>0</text:p>
      <text:p text:style-name="P1">THP_enabled:<text:tab/>1</text:p>
      <text:p text:style-name="P1">Threads:<text:tab/>77</text:p>
      <text:p text:style-name="P1">SigQ:<text:tab/>1/63881</text:p>
      <text:p text:style-name="P1">SigPnd:<text:tab/>0000000000000000</text:p>
      <text:p text:style-name="P1">ShdPnd:<text:tab/>0000000000000000</text:p>
      <text:p text:style-name="P1">SigBlk:<text:tab/>0000000000000000</text:p>
      <text:p text:style-name="P1">SigIgn:<text:tab/>0000000000000000</text:p>
      <text:p text:style-name="P1">SigCgt:<text:tab/>0000000180005885</text:p>
      <text:p text:style-name="P1">CapInh:<text:tab/>0000000000000000</text:p>
      <text:p text:style-name="P1">CapPrm:<text:tab/>0000000000000000</text:p>
      <text:p text:style-name="P1">CapEff:<text:tab/>0000000000000000</text:p>
      <text:p text:style-name="P1">CapBnd:<text:tab/>0000003fffffffff</text:p>
      <text:p text:style-name="P1">CapAmb:<text:tab/>0000000000000000</text:p>
      <text:p text:style-name="P1">NoNewPrivs:<text:tab/>0</text:p>
      <text:p text:style-name="P1">Seccomp:<text:tab/>0</text:p>
      <text:p text:style-name="P1">Speculation_Store_Bypass:<text:tab/>thread vulnerable</text:p>
      <text:p text:style-name="P1">Cpus_allowed:<text:tab/>ff</text:p>
      <text:p text:style-name="P1">Cpus_allowed_list:<text:tab/>0-7</text:p>
      <text:p text:style-name="P1">Mems_allowed:<text:tab/>00000001</text:p>
      <text:p text:style-name="P1">Mems_allowed_list:<text:tab/>0</text:p>
      <text:p text:style-name="P1">voluntary_ctxt_switches:<text:tab/>2037</text:p>
      <text:p text:style-name="P1">nonvoluntary_ctxt_switches:<text:tab/>69</text:p>
      <text:p text:style-name="P1"/>
      <text:p text:style-name="P1">FD:</text:p>
      <text:p text:style-name="P1">.<text:tab/>d<text:tab/>size 0</text:p>
      <text:p text:style-name="P1">..<text:tab/>d<text:tab/>size 0</text:p>
      <text:p text:style-name="P1">0<text:tab/>c<text:tab/>size 0<text:tab/>-&gt; /dev/pts/1<text:tab/>pos: 0</text:p>
      <text:p text:style-name="P1">1<text:tab/>c<text:tab/>size 0<text:tab/>-&gt; /dev/pts/1<text:tab/>pos: 0</text:p>
      <text:p text:style-name="P1">2<text:tab/>c<text:tab/>size 0<text:tab/>-&gt; /dev/pts/1<text:tab/>pos: 0</text:p>
      <text:p text:style-name="P1">3<text:tab/>s<text:tab/>size 0<text:tab/>-&gt; socket:[67738]<text:tab/>pos: 0</text:p>
      <text:p text:style-name="P1">4<text:tab/> <text:tab/>size 245628<text:tab/>-&gt; /home/tux/.bcast5/perpetual.dat<text:tab/>pos: 245628</text:p>
      <text:p text:style-name="P1">5<text:tab/>s<text:tab/>size 0<text:tab/>-&gt; socket:[67744]<text:tab/>pos: 0</text:p>
      <text:p text:style-name="P1">6<text:tab/> <text:tab/>size 4186607683<text:tab/>-&gt; /home/tux/sauger/SAM_0488.MP4<text:tab/>pos: 510583</text:p>
      <text:p text:style-name="P1">7<text:tab/>s<text:tab/>size 0<text:tab/>-&gt; socket:[67739]<text:tab/>pos: 0</text:p>
      <text:p text:style-name="P1">8<text:tab/>s<text:tab/>size 0<text:tab/>-&gt; socket:[67740]<text:tab/>pos: 0</text:p>
      <text:p text:style-name="P1">9<text:tab/>s<text:tab/>size 0<text:tab/>-&gt; socket:[59141]<text:tab/>pos: 0</text:p>
      <text:p text:style-name="P1">10<text:tab/>s<text:tab/>size 0<text:tab/>-&gt; socket:[65734]<text:tab/>pos: 0</text:p>
      <text:p text:style-name="P1">11<text:tab/>s<text:tab/>size 0<text:tab/>-&gt; socket:[65735]<text:tab/>pos: 0</text:p>
      <text:p text:style-name="P1">12<text:tab/>s<text:tab/>size 0<text:tab/>-&gt; socket:[62746]<text:tab/>pos: 0</text:p>
      <text:p text:style-name="P1">13<text:tab/>s<text:tab/>size 0<text:tab/>-&gt; socket:[60856]<text:tab/>pos: 0</text:p>
      <text:p text:style-name="P1">14<text:tab/>s<text:tab/>size 0<text:tab/>-&gt; socket:[60857]<text:tab/>pos: 0</text:p>
      <text:p text:style-name="P1">15<text:tab/>s<text:tab/>size 0<text:tab/>-&gt; socket:[65736]<text:tab/>pos: 0</text:p>
      <text:p text:style-name="P1">16<text:tab/>s<text:tab/>size 0<text:tab/>-&gt; socket:[65737]<text:tab/>pos: 0</text:p>
      <text:p text:style-name="P1">17<text:tab/>s<text:tab/>size 0<text:tab/>-&gt; socket:[65738]<text:tab/>pos: 0</text:p>
      <text:p text:style-name="P1">18<text:tab/>s<text:tab/>size 0<text:tab/>-&gt; socket:[65739]<text:tab/>pos: 0</text:p>
      <text:p text:style-name="P1">19<text:tab/>s<text:tab/>size 0<text:tab/>-&gt; socket:[62747]<text:tab/>pos: 0</text:p>
      <text:p text:style-name="P1">20<text:tab/>s<text:tab/>size 0<text:tab/>-&gt; socket:[62748]<text:tab/>pos: 0</text:p>
      <text:p text:style-name="P1">21<text:tab/>s<text:tab/>size 0<text:tab/>-&gt; socket:[62749]<text:tab/>pos: 0</text:p>
      <text:p text:style-name="P1">22<text:tab/>s<text:tab/>size 0<text:tab/>-&gt; socket:[62750]<text:tab/>pos: 0</text:p>
      <text:p text:style-name="P1">23<text:tab/>s<text:tab/>size 0<text:tab/>-&gt; socket:[62751]<text:tab/>pos: 0</text:p>
      <text:p text:style-name="P1">24<text:tab/>s<text:tab/>size 0<text:tab/>-&gt; socket:[62752]<text:tab/>pos: 0</text:p>
      <text:p text:style-name="P1">25<text:tab/>s<text:tab/>size 0<text:tab/>-&gt; socket:[59142]<text:tab/>pos: 0</text:p>
      <text:p text:style-name="P1">26<text:tab/>s<text:tab/>size 0<text:tab/>-&gt; socket:[59143]<text:tab/>pos: 0</text:p>
      <text:p text:style-name="P1">27<text:tab/>s<text:tab/>size 0<text:tab/>-&gt; socket:[62762]<text:tab/>pos: 0</text:p>
      <text:p text:style-name="P1">28<text:tab/>s<text:tab/>size 0<text:tab/>-&gt; socket:[62763]<text:tab/>pos: 0</text:p>
      <text:p text:style-name="P1">29<text:tab/> <text:tab/>size 15214<text:tab/>-&gt; /tmp/cinelerra_19463.dmp<text:tab/>pos: 15214</text:p>
      <text:p text:style-name="P1">30<text:tab/>d<text:tab/>size 0<text:tab/>-&gt; /proc/19463/fd<text:tab/>pos: 258</text:p>
      <text:p text:style-name="P1">31<text:tab/>s<text:tab/>size 0<text:tab/>-&gt; socket:[60389]<text:tab/>pos: 0</text:p>
      <text:p text:style-name="P1">34<text:tab/> <text:tab/>size 175158514<text:tab/>-&gt; /home/tux/sauger/umgedreht<text:tab/>pos: 110914</text:p>
      <text:p text:style-name="P1">35<text:tab/> <text:tab/>size 4186607683<text:tab/>-&gt; /home/tux/sauger/SAM_0488.MP4<text:tab/>pos: 217191</text:p>
      <text:p text:style-name="P1">36<text:tab/> <text:tab/>size 4186607683<text:tab/>-&gt; /home/tux/sauger/SAM_0488.MP4<text:tab/>pos: 217191</text:p>
      <text:p text:style-name="P1">37<text:tab/> <text:tab/>size 4186607683<text:tab/>-&gt; /home/tux/sauger/SAM_0488.MP4<text:tab/>pos: 48259340</text:p>
      <text:p text:style-name="P1">38<text:tab/> <text:tab/>size 175158514<text:tab/>-&gt; /home/tux/sauger/umgedreht<text:tab/>pos: 8472831</text:p>
      <text:p text:style-name="P1">39<text:tab/> <text:tab/>size 4186607683<text:tab/>-&gt; /home/tux/sauger/SAM_0488.MP4<text:tab/>pos: 48320668</text:p>
      <text:p text:style-name="P1">40<text:tab/> <text:tab/>size 4186607683<text:tab/>-&gt; /home/tux/sauger/SAM_0488.MP4<text:tab/>pos: 217191</text:p>
      <text:p text:style-name="P1"/>
      <text:p text:style-name="P1">MAPS:</text:p>
      <text:p text:style-name="P1">556ec2e9b000-556ec33c0000 r--p 00000000 08:01 1050514 <text:s text:c="19"/>/usr/bin/cin</text:p>
      <text:p text:style-name="P1">556ec33c0000-556ec5509000 r-xp 00525000 08:01 1050514 <text:s text:c="19"/>/usr/bin/cin</text:p>
      <text:p text:style-name="P1">556ec5509000-556ec5d60000 r--p 0266e000 08:01 1050514 <text:s text:c="19"/>/usr/bin/cin</text:p>
      <text:p text:style-name="P1">556ec5d60000-556ec5ebb000 r--p 02ec4000 08:01 1050514 <text:s text:c="19"/>/usr/bin/cin</text:p>
      <text:p text:style-name="P1">556ec5ebb000-556ec662b000 rw-p 0301f000 08:01 1050514 <text:s text:c="19"/>/usr/bin/cin</text:p>
      <text:p text:style-name="P1">556ec662b000-556ec6fd2000 rw-p 00000000 00:00 0<text:s/></text:p>
      <text:p text:style-name="P1">556ec7b16000-556ec9d91000 rw-p 00000000 00:00 0 <text:s text:c="25"/>[heap]</text:p>
      <text:p text:style-name="P1">7f4c30000000-7f4c304bd000 rw-p 00000000 00:00 0<text:s/></text:p>
      <text:p text:style-name="P1">7f4c304bd000-7f4c34000000 ---p 00000000 00:00 0<text:s/></text:p>
      <text:p text:style-name="P1">7f4c34000000-7f4c34021000 rw-p 00000000 00:00 0<text:s/></text:p>
      <text:p text:style-name="P1">7f4c34021000-7f4c38000000 ---p 00000000 00:00 0<text:s/></text:p>
      <text:p text:style-name="P1">7f4c38000000-7f4c384c1000 rw-p 00000000 00:00 0<text:s/></text:p>
      <text:p text:style-name="P1">7f4c384c1000-7f4c3c000000 ---p 00000000 00:00 0<text:s/></text:p>
      <text:p text:style-name="P1">7f4c3c000000-7f4c3c4bc000 rw-p 00000000 00:00 0<text:s/></text:p>
      <text:p text:style-name="P1">7f4c3c4bc000-7f4c40000000 ---p 00000000 00:00 0<text:s/></text:p>
      <text:p text:style-name="P1">7f4c40000000-7f4c405d8000 rw-p 00000000 00:00 0<text:s/></text:p>
      <text:p text:style-name="P1">7f4c405d8000-7f4c44000000 ---p 00000000 00:00 0<text:s/></text:p>
      <text:p text:style-name="P1">7f4c44000000-7f4c445aa000 rw-p 00000000 00:00 0<text:s/></text:p>
      <text:p text:style-name="P1">7f4c445aa000-7f4c48000000 ---p 00000000 00:00 0<text:s/></text:p>
      <text:p text:style-name="P1">7f4c48000000-7f4c485db000 rw-p 00000000 00:00 0<text:s/></text:p>
      <text:p text:style-name="P1">7f4c485db000-7f4c4c000000 ---p 00000000 00:00 0<text:s/></text:p>
      <text:p text:style-name="P1">7f4c4c000000-7f4c4c645000 rw-p 00000000 00:00 0<text:s/></text:p>
      <text:p text:style-name="P1">7f4c4c645000-7f4c50000000 ---p 00000000 00:00 0<text:s/></text:p>
      <text:p text:style-name="P1">7f4c50000000-7f4c505d8000 rw-p 00000000 00:00 0<text:s/></text:p>
      <text:p text:style-name="P1">7f4c505d8000-7f4c54000000 ---p 00000000 00:00 0<text:s/></text:p>
      <text:p text:style-name="P1">7f4c54000000-7f4c545d7000 rw-p 00000000 00:00 0<text:s/></text:p>
      <text:p text:style-name="P1">7f4c545d7000-7f4c58000000 ---p 00000000 00:00 0<text:s/></text:p>
      <text:p text:style-name="P1">7f4c58000000-7f4c585db000 rw-p 00000000 00:00 0<text:s/></text:p>
      <text:p text:style-name="P1">7f4c585db000-7f4c5c000000 ---p 00000000 00:00 0<text:s/></text:p>
      <text:p text:style-name="P1">7f4c5c000000-7f4c5c5d8000 rw-p 00000000 00:00 0<text:s/></text:p>
      <text:p text:style-name="P1">7f4c5c5d8000-7f4c60000000 ---p 00000000 00:00 0<text:s/></text:p>
      <text:p text:style-name="P1">7f4c60000000-7f4c605d7000 rw-p 00000000 00:00 0<text:s/></text:p>
      <text:p text:style-name="P1">7f4c605d7000-7f4c64000000 ---p 00000000 00:00 0<text:s/></text:p>
      <text:p text:style-name="P1">7f4c64000000-7f4c645d8000 rw-p 00000000 00:00 0<text:s/></text:p>
      <text:p text:style-name="P1">7f4c645d8000-7f4c68000000 ---p 00000000 00:00 0<text:s/></text:p>
      <text:p text:style-name="P1">7f4c68000000-7f4c689bd000 rw-p 00000000 00:00 0<text:s/></text:p>
      <text:p text:style-name="P1">7f4c689bd000-7f4c6c000000 ---p 00000000 00:00 0<text:s/></text:p>
      <text:p text:style-name="P1">7f4c6c000000-7f4c6c5d8000 rw-p 00000000 00:00 0<text:s/></text:p>
      <text:p text:style-name="P1">7f4c6c5d8000-7f4c70000000 ---p 00000000 00:00 0<text:s/></text:p>
      <text:p text:style-name="P1">7f4c707f9000-7f4c707fa000 ---p 00000000 00:00 0<text:s/></text:p>
      <text:p text:style-name="P1">7f4c707fa000-7f4c70ffa000 rw-p 00000000 00:00 0<text:s/></text:p>
      <text:p text:style-name="P1">7f4c70ffa000-7f4c70ffb000 ---p 00000000 00:00 0<text:s/></text:p>
      <text:p text:style-name="P1">7f4c70ffb000-7f4c717fb000 rw-p 00000000 00:00 0<text:s/></text:p>
      <text:p text:style-name="P1">7f4c717fb000-7f4c717fc000 ---p 00000000 00:00 0<text:s/></text:p>
      <text:p text:style-name="P1">7f4c717fc000-7f4c71ffc000 rw-p 00000000 00:00 0<text:s/></text:p>
      <text:p text:style-name="P1">7f4c71ffc000-7f4c71ffd000 ---p 00000000 00:00 0<text:s/></text:p>
      <text:p text:style-name="P1">7f4c71ffd000-7f4c727fd000 rw-p 00000000 00:00 0<text:s/></text:p>
      <text:p text:style-name="P1">7f4c727fd000-7f4c727fe000 ---p 00000000 00:00 0<text:s/></text:p>
      <text:p text:style-name="P1">7f4c727fe000-7f4c72ffe000 rw-p 00000000 00:00 0<text:s/></text:p>
      <text:p text:style-name="P1">7f4c72ffe000-7f4c72fff000 ---p 00000000 00:00 0<text:s/></text:p>
      <text:p text:style-name="P1">7f4c72fff000-7f4c737ff000 rw-p 00000000 00:00 0<text:s/></text:p>
      <text:p text:style-name="P1">7f4c737ff000-7f4c73800000 ---p 00000000 00:00 0<text:s/></text:p>
      <text:p text:style-name="P1">7f4c73800000-7f4c74000000 rw-p 00000000 00:00 0<text:s/></text:p>
      <text:p text:style-name="P1">7f4c74000000-7f4c74021000 rw-p 00000000 00:00 0<text:s/></text:p>
      <text:p text:style-name="P1">7f4c74021000-7f4c78000000 ---p 00000000 00:00 0<text:s/></text:p>
      <text:p text:style-name="P1">7f4c78000000-7f4c785db000 rw-p 00000000 00:00 0<text:s/></text:p>
      <text:p text:style-name="P1">7f4c785db000-7f4c7c000000 ---p 00000000 00:00 0<text:s/></text:p>
      <text:p text:style-name="P1">7f4c7c7f9000-7f4c7c7fa000 ---p 00000000 00:00 0<text:s/></text:p>
      <text:p text:style-name="P1">7f4c7c7fa000-7f4c7cffa000 rw-p 00000000 00:00 0<text:s/></text:p>
      <text:p text:style-name="P1">7f4c7cffa000-7f4c7cffb000 ---p 00000000 00:00 0<text:s/></text:p>
      <text:p text:style-name="P1">7f4c7cffb000-7f4c7d7fb000 rw-p 00000000 00:00 0<text:s/></text:p>
      <text:p text:style-name="P1">7f4c7d7fb000-7f4c7d7fc000 ---p 00000000 00:00 0<text:s/></text:p>
      <text:p text:style-name="P1">7f4c7d7fc000-7f4c7dffc000 rw-p 00000000 00:00 0<text:s/></text:p>
      <text:p text:style-name="P1">7f4c7dffc000-7f4c7dffd000 ---p 00000000 00:00 0<text:s/></text:p>
      <text:p text:style-name="P1">7f4c7dffd000-7f4c7e7fd000 rw-p 00000000 00:00 0<text:s/></text:p>
      <text:p text:style-name="P1">7f4c7e7fd000-7f4c7e7fe000 ---p 00000000 00:00 0<text:s/></text:p>
      <text:p text:style-name="P1">7f4c7e7fe000-7f4c7effe000 rw-p 00000000 00:00 0<text:s/></text:p>
      <text:p text:style-name="P1">7f4c7effe000-7f4c7efff000 ---p 00000000 00:00 0<text:s/></text:p>
      <text:p text:style-name="P1">7f4c7efff000-7f4c7f7ff000 rw-p 00000000 00:00 0<text:s/></text:p>
      <text:p text:style-name="P1">7f4c7f7ff000-7f4c7f800000 ---p 00000000 00:00 0<text:s/></text:p>
      <text:p text:style-name="P1">7f4c7f800000-7f4c80000000 rw-p 00000000 00:00 0<text:s/></text:p>
      <text:p text:style-name="P1">7f4c80000000-7f4c809bd000 rw-p 00000000 00:00 0<text:s/></text:p>
      <text:p text:style-name="P1">7f4c809bd000-7f4c84000000 ---p 00000000 00:00 0<text:s/></text:p>
      <text:p text:style-name="P1">7f4c847f9000-7f4c847fa000 ---p 00000000 00:00 0<text:s/></text:p>
      <text:p text:style-name="P1">7f4c847fa000-7f4c84ffa000 rw-p 00000000 00:00 0<text:s/></text:p>
      <text:p text:style-name="P1">7f4c84ffa000-7f4c84ffb000 ---p 00000000 00:00 0<text:s/></text:p>
      <text:p text:style-name="P1">7f4c84ffb000-7f4c857fb000 rw-p 00000000 00:00 0<text:s/></text:p>
      <text:p text:style-name="P1">7f4c857fb000-7f4c857fc000 ---p 00000000 00:00 0<text:s/></text:p>
      <text:p text:style-name="P1">7f4c857fc000-7f4c85ffc000 rw-p 00000000 00:00 0<text:s/></text:p>
      <text:p text:style-name="P1">7f4c85ffc000-7f4c85ffd000 ---p 00000000 00:00 0<text:s/></text:p>
      <text:p text:style-name="P1">7f4c85ffd000-7f4c867fd000 rw-p 00000000 00:00 0<text:s/></text:p>
      <text:p text:style-name="P1">7f4c867fd000-7f4c867fe000 ---p 00000000 00:00 0<text:s/></text:p>
      <text:p text:style-name="P1">7f4c867fe000-7f4c86ffe000 rw-p 00000000 00:00 0<text:s/></text:p>
      <text:p text:style-name="P1">7f4c86ffe000-7f4c86fff000 ---p 00000000 00:00 0<text:s/></text:p>
      <text:p text:style-name="P1">7f4c86fff000-7f4c877ff000 rw-p 00000000 00:00 0<text:s/></text:p>
      <text:p text:style-name="P1">7f4c877ff000-7f4c87800000 ---p 00000000 00:00 0<text:s/></text:p>
      <text:p text:style-name="P1">7f4c87800000-7f4c88000000 rw-p 00000000 00:00 0<text:s/></text:p>
      <text:p text:style-name="P1">7f4c88000000-7f4c88715000 rw-p 00000000 00:00 0<text:s/></text:p>
      <text:p text:style-name="P1">7f4c88715000-7f4c8c000000 ---p 00000000 00:00 0<text:s/></text:p>
      <text:p text:style-name="P1">7f4c8c000000-7f4c8c61d000 rw-p 00000000 00:00 0<text:s/></text:p>
      <text:p text:style-name="P1">7f4c8c61d000-7f4c90000000 ---p 00000000 00:00 0<text:s/></text:p>
      <text:p text:style-name="P1">7f4c90000000-7f4c90914000 rw-p 00000000 00:00 0<text:s/></text:p>
      <text:p text:style-name="P1">7f4c90914000-7f4c94000000 ---p 00000000 00:00 0<text:s/></text:p>
      <text:p text:style-name="P1">7f4c94000000-7f4c946e7000 rw-p 00000000 00:00 0<text:s/></text:p>
      <text:p text:style-name="P1">7f4c946e7000-7f4c98000000 ---p 00000000 00:00 0<text:s/></text:p>
      <text:p text:style-name="P1">7f4c98000000-7f4c98d56000 rw-p 00000000 00:00 0<text:s/></text:p>
      <text:p text:style-name="P1">7f4c98d56000-7f4c9c000000 ---p 00000000 00:00 0<text:s/></text:p>
      <text:p text:style-name="P1">7f4c9c000000-7f4c9c5c9000 rw-p 00000000 00:00 0<text:s/></text:p>
      <text:p text:style-name="P1">7f4c9c5c9000-7f4ca0000000 ---p 00000000 00:00 0<text:s/></text:p>
      <text:p text:style-name="P1">7f4ca0000000-7f4ca0a3d000 rw-p 00000000 00:00 0<text:s/></text:p>
      <text:p text:style-name="P1">7f4ca0a3d000-7f4ca4000000 ---p 00000000 00:00 0<text:s/></text:p>
      <text:p text:style-name="P1">7f4ca4000000-7f4ca4a12000 rw-p 00000000 00:00 0<text:s/></text:p>
      <text:p text:style-name="P1">7f4ca4a12000-7f4ca8000000 ---p 00000000 00:00 0<text:s/></text:p>
      <text:p text:style-name="P1">7f4ca8000000-7f4ca89ab000 rw-p 00000000 00:00 0<text:s/></text:p>
      <text:p text:style-name="P1">7f4ca89ab000-7f4cac000000 ---p 00000000 00:00 0<text:s/></text:p>
      <text:p text:style-name="P1">7f4cac7f9000-7f4cac7fa000 ---p 00000000 00:00 0<text:s/></text:p>
      <text:p text:style-name="P1">7f4cac7fa000-7f4cacffa000 rw-p 00000000 00:00 0<text:s/></text:p>
      <text:p text:style-name="P1">7f4cacffa000-7f4cacffb000 ---p 00000000 00:00 0<text:s/></text:p>
      <text:p text:style-name="P1">7f4cacffb000-7f4cad7fb000 rw-p 00000000 00:00 0<text:s/></text:p>
      <text:p text:style-name="P1">7f4cad7fb000-7f4cad7fc000 ---p 00000000 00:00 0<text:s/></text:p>
      <text:p text:style-name="P1">7f4cad7fc000-7f4cadffc000 rw-p 00000000 00:00 0<text:s/></text:p>
      <text:p text:style-name="P1">7f4cadffc000-7f4cadffd000 ---p 00000000 00:00 0<text:s/></text:p>
      <text:p text:style-name="P1">7f4cadffd000-7f4cae7fd000 rw-p 00000000 00:00 0<text:s/></text:p>
      <text:p text:style-name="P1">7f4cae7fd000-7f4cae7fe000 ---p 00000000 00:00 0<text:s/></text:p>
      <text:p text:style-name="P1">7f4cae7fe000-7f4caeffe000 rw-p 00000000 00:00 0<text:s/></text:p>
      <text:p text:style-name="P1">7f4caeffe000-7f4caefff000 ---p 00000000 00:00 0<text:s/></text:p>
      <text:p text:style-name="P1">7f4caefff000-7f4caf7ff000 rw-p 00000000 00:00 0<text:s/></text:p>
      <text:p text:style-name="P1">7f4caf7ff000-7f4caf800000 ---p 00000000 00:00 0<text:s/></text:p>
      <text:p text:style-name="P1">7f4caf800000-7f4cb0000000 rw-p 00000000 00:00 0<text:s/></text:p>
      <text:p text:style-name="P1">7f4cb0000000-7f4cb0f36000 rw-p 00000000 00:00 0<text:s/></text:p>
      <text:p text:style-name="P1">7f4cb0f36000-7f4cb4000000 ---p 00000000 00:00 0<text:s/></text:p>
      <text:p text:style-name="P1">7f4cb4000000-7f4cb4021000 rw-p 00000000 00:00 0<text:s/></text:p>
      <text:p text:style-name="P1">7f4cb4021000-7f4cb8000000 ---p 00000000 00:00 0<text:s/></text:p>
      <text:p text:style-name="P1">7f4cb8000000-7f4cb8021000 rw-p 00000000 00:00 0<text:s/></text:p>
      <text:p text:style-name="P1">7f4cb8021000-7f4cbc000000 ---p 00000000 00:00 0<text:s/></text:p>
      <text:p text:style-name="P1">7f4cbc4e4000-7f4cbc4e5000 ---p 00000000 00:00 0<text:s/></text:p>
      <text:p text:style-name="P1">7f4cbc4e5000-7f4cbcce5000 rw-p 00000000 00:00 0<text:s/></text:p>
      <text:p text:style-name="P1">7f4cbcce5000-7f4cbcce6000 ---p 00000000 00:00 0<text:s/></text:p>
      <text:p text:style-name="P1">7f4cbcce6000-7f4cbd4e6000 rw-p 00000000 00:00 0<text:s/></text:p>
      <text:p text:style-name="P1">7f4cbdcb9000-7f4cbdcba000 ---p 00000000 00:00 0<text:s/></text:p>
      <text:p text:style-name="P1">7f4cbdcba000-7f4cbe4ba000 rw-p 00000000 00:00 0<text:s/></text:p>
      <text:p text:style-name="P1">7f4cbe4ba000-7f4cbe51f000 r--p 00000000 08:01 1064107 <text:s text:c="19"/>/usr/lib/libx265.so.169</text:p>
      <text:p text:style-name="P1">7f4cbe51f000-7f4cbf75d000 r-xp 00065000 08:01 1064107 <text:s text:c="19"/>/usr/lib/libx265.so.169</text:p>
      <text:p text:style-name="P1">7f4cbf75d000-7f4cbf7df000 r--p 012a3000 08:01 1064107 <text:s text:c="19"/>/usr/lib/libx265.so.169</text:p>
      <text:p text:style-name="P1">7f4cbf7df000-7f4cbf7ec000 r--p 01324000 08:01 1064107 <text:s text:c="19"/>/usr/lib/libx265.so.169</text:p>
      <text:p text:style-name="P1">7f4cbf7ec000-7f4cbf7ef000 rw-p 01331000 08:01 1064107 <text:s text:c="19"/>/usr/lib/libx265.so.169</text:p>
      <text:p text:style-name="P1">7f4cbf7ef000-7f4cbf7ff000 rw-p 00000000 00:00 0<text:s/></text:p>
      <text:p text:style-name="P1">7f4cbf7ff000-7f4cbf800000 ---p 00000000 00:00 0<text:s/></text:p>
      <text:p text:style-name="P1">7f4cbf800000-7f4cc0000000 rw-p 00000000 00:00 0<text:s/></text:p>
      <text:p text:style-name="P1">7f4cc0000000-7f4cc0021000 rw-p 00000000 00:00 0<text:s/></text:p>
      <text:p text:style-name="P1">7f4cc0021000-7f4cc4000000 ---p 00000000 00:00 0<text:s/></text:p>
      <text:p text:style-name="P1">7f4cc4000000-7f4cc4a7b000 rw-p 00000000 00:00 0<text:s/></text:p>
      <text:p text:style-name="P1">7f4cc4a7b000-7f4cc8000000 ---p 00000000 00:00 0<text:s/></text:p>
      <text:p text:style-name="P1">7f4cc8000000-7f4cc8021000 rw-p 00000000 00:00 0<text:s/></text:p>
      <text:p text:style-name="P1">7f4cc8021000-7f4ccc000000 ---p 00000000 00:00 0<text:s/></text:p>
      <text:p text:style-name="P1">7f4ccc000000-7f4ccce45000 rw-p 00000000 00:00 0<text:s/></text:p>
      <text:p text:style-name="P1">7f4ccce45000-7f4cd0000000 ---p 00000000 00:00 0<text:s/></text:p>
      <text:p text:style-name="P1">7f4cd0000000-7f4cd0050000 rw-p 00000000 00:00 0<text:s/></text:p>
      <text:p text:style-name="P1">7f4cd0050000-7f4cd4000000 ---p 00000000 00:00 0<text:s/></text:p>
      <text:p text:style-name="P1">7f4cd4000000-7f4cd4050000 rw-p 00000000 00:00 0<text:s/></text:p>
      <text:p text:style-name="P1">7f4cd4050000-7f4cd8000000 ---p 00000000 00:00 0<text:s/></text:p>
      <text:p text:style-name="P1">7f4cd8000000-7f4cd8050000 rw-p 00000000 00:00 0<text:s/></text:p>
      <text:p text:style-name="P1">7f4cd8050000-7f4cdc000000 ---p 00000000 00:00 0<text:s/></text:p>
      <text:p text:style-name="P1">7f4cdc1ba000-7f4cdc7a9000 rw-s 00000000 00:05 831651858 <text:s text:c="17"/>/SYSV00000000 (deleted)</text:p>
      <text:p text:style-name="P1">7f4cdc7f9000-7f4cdc7fa000 ---p 00000000 00:00 0<text:s/></text:p>
      <text:p text:style-name="P1">7f4cdc7fa000-7f4cdcffa000 rw-p 00000000 00:00 0<text:s/></text:p>
      <text:p text:style-name="P1">7f4cdcffa000-7f4cdcffb000 ---p 00000000 00:00 0<text:s/></text:p>
      <text:p text:style-name="P1">7f4cdcffb000-7f4cdd7fb000 rw-p 00000000 00:00 0<text:s/></text:p>
      <text:p text:style-name="P1">7f4cdd7fb000-7f4cdd7fc000 ---p 00000000 00:00 0<text:s/></text:p>
      <text:p text:style-name="P1">7f4cdd7fc000-7f4cddffc000 rw-p 00000000 00:00 0<text:s/></text:p>
      <text:p text:style-name="P1">7f4cddffc000-7f4cddffd000 ---p 00000000 00:00 0<text:s/></text:p>
      <text:p text:style-name="P1">7f4cddffd000-7f4cde7fd000 rw-p 00000000 00:00 0<text:s/></text:p>
      <text:p text:style-name="P1">7f4cde7fd000-7f4cde7fe000 ---p 00000000 00:00 0<text:s/></text:p>
      <text:p text:style-name="P1">7f4cde7fe000-7f4cdeffe000 rw-p 00000000 00:00 0<text:s/></text:p>
      <text:p text:style-name="P1">7f4cdeffe000-7f4cdefff000 ---p 00000000 00:00 0<text:s/></text:p>
      <text:p text:style-name="P1">7f4cdefff000-7f4cdf7ff000 rw-p 00000000 00:00 0<text:s/></text:p>
      <text:p text:style-name="P1">7f4cdf7ff000-7f4cdf800000 ---p 00000000 00:00 0<text:s/></text:p>
      <text:p text:style-name="P1">7f4cdf800000-7f4ce0000000 rw-p 00000000 00:00 0<text:s/></text:p>
      <text:p text:style-name="P1">7f4ce0000000-7f4ce0021000 rw-p 00000000 00:00 0<text:s/></text:p>
      <text:p text:style-name="P1">7f4ce0021000-7f4ce4000000 ---p 00000000 00:00 0<text:s/></text:p>
      <text:p text:style-name="P1">7f4ce4000000-7f4ce4021000 rw-p 00000000 00:00 0<text:s/></text:p>
      <text:p text:style-name="P1">7f4ce4021000-7f4ce8000000 ---p 00000000 00:00 0<text:s/></text:p>
      <text:p text:style-name="P1">7f4ce8000000-7f4ce8563000 rw-p 00000000 00:00 0<text:s/></text:p>
      <text:p text:style-name="P1">7f4ce8563000-7f4cec000000 ---p 00000000 00:00 0<text:s/></text:p>
      <text:p text:style-name="P1">7f4cec000000-7f4cec5d8000 rw-p 00000000 00:00 0<text:s/></text:p>
      <text:p text:style-name="P1">7f4cec5d8000-7f4cf0000000 ---p 00000000 00:00 0<text:s/></text:p>
      <text:p text:style-name="P1">7f4cf07f9000-7f4cf07fa000 ---p 00000000 00:00 0<text:s/></text:p>
      <text:p text:style-name="P1">7f4cf07fa000-7f4cf0ffa000 rw-p 00000000 00:00 0<text:s/></text:p>
      <text:p text:style-name="P1">7f4cf0ffa000-7f4cf0ffb000 ---p 00000000 00:00 0<text:s/></text:p>
      <text:p text:style-name="P1">7f4cf0ffb000-7f4cf17fb000 rw-p 00000000 00:00 0<text:s/></text:p>
      <text:p text:style-name="P1">7f4cf17fb000-7f4cf17fc000 ---p 00000000 00:00 0<text:s/></text:p>
      <text:p text:style-name="P1">7f4cf17fc000-7f4cf1ffc000 rw-p 00000000 00:00 0<text:s/></text:p>
      <text:p text:style-name="P1">7f4cf1ffc000-7f4cf1ffd000 ---p 00000000 00:00 0<text:s/></text:p>
      <text:p text:style-name="P1">7f4cf1ffd000-7f4cf27fd000 rw-p 00000000 00:00 0<text:s/></text:p>
      <text:p text:style-name="P1">7f4cf27fd000-7f4cf27fe000 ---p 00000000 00:00 0<text:s/></text:p>
      <text:p text:style-name="P1">7f4cf27fe000-7f4cf2ffe000 rw-p 00000000 00:00 0<text:s/></text:p>
      <text:p text:style-name="P1">7f4cf2ffe000-7f4cf2fff000 ---p 00000000 00:00 0<text:s/></text:p>
      <text:p text:style-name="P1">7f4cf2fff000-7f4cf37ff000 rw-p 00000000 00:00 0<text:s/></text:p>
      <text:p text:style-name="P1">7f4cf37ff000-7f4cf3800000 ---p 00000000 00:00 0<text:s/></text:p>
      <text:p text:style-name="P1">7f4cf3800000-7f4cf4000000 rw-p 00000000 00:00 0<text:s/></text:p>
      <text:p text:style-name="P1">7f4cf4000000-7f4cf4651000 rw-p 00000000 00:00 0<text:s/></text:p>
      <text:p text:style-name="P1">7f4cf4651000-7f4cf8000000 ---p 00000000 00:00 0<text:s/></text:p>
      <text:p text:style-name="P1">7f4cf8000000-7f4cf861c000 rw-p 00000000 00:00 0<text:s/></text:p>
      <text:p text:style-name="P1">7f4cf861c000-7f4cfc000000 ---p 00000000 00:00 0<text:s/></text:p>
      <text:p text:style-name="P1">7f4cfc000000-7f4cfc021000 rw-p 00000000 00:00 0<text:s/></text:p>
      <text:p text:style-name="P1">7f4cfc021000-7f4d00000000 ---p 00000000 00:00 0<text:s/></text:p>
      <text:p text:style-name="P1">7f4d007f1000-7f4d007f2000 ---p 00000000 00:00 0<text:s/></text:p>
      <text:p text:style-name="P1">7f4d007f2000-7f4d00ff2000 rw-p 00000000 00:00 0<text:s/></text:p>
      <text:p text:style-name="P1">7f4d00ff2000-7f4d00ff3000 ---p 00000000 00:00 0<text:s/></text:p>
      <text:p text:style-name="P1">7f4d00ff3000-7f4d017f3000 rw-p 00000000 00:00 0<text:s/></text:p>
      <text:p text:style-name="P1">7f4d017f3000-7f4d017f4000 ---p 00000000 00:00 0<text:s/></text:p>
      <text:p text:style-name="P1">7f4d017f4000-7f4d01ff4000 rw-p 00000000 00:00 0<text:s/></text:p>
      <text:p text:style-name="P1">7f4d01ff4000-7f4d01ff5000 ---p 00000000 00:00 0<text:s/></text:p>
      <text:p text:style-name="P1">7f4d01ff5000-7f4d027f5000 rw-p 00000000 00:00 0<text:s/></text:p>
      <text:p text:style-name="P1">7f4d027f5000-7f4d027f6000 ---p 00000000 00:00 0<text:s/></text:p>
      <text:p text:style-name="P1">7f4d027f6000-7f4d02ff6000 rw-p 00000000 00:00 0<text:s/></text:p>
      <text:p text:style-name="P1">7f4d02ff6000-7f4d02ff7000 ---p 00000000 00:00 0<text:s/></text:p>
      <text:p text:style-name="P1">7f4d02ff7000-7f4d037f7000 rw-p 00000000 00:00 0<text:s/></text:p>
      <text:p text:style-name="P1">7f4d037f7000-7f4d037f8000 ---p 00000000 00:00 0<text:s/></text:p>
      <text:p text:style-name="P1">7f4d037f8000-7f4d03ff8000 rw-p 00000000 00:00 0<text:s/></text:p>
      <text:p text:style-name="P1">7f4d03ff8000-7f4d03ff9000 ---p 00000000 00:00 0<text:s/></text:p>
      <text:p text:style-name="P1">7f4d03ff9000-7f4d047f9000 rw-p 00000000 00:00 0<text:s/></text:p>
      <text:p text:style-name="P1">7f4d047f9000-7f4d047fa000 ---p 00000000 00:00 0<text:s/></text:p>
      <text:p text:style-name="P1">7f4d047fa000-7f4d04ffa000 rw-p 00000000 00:00 0<text:s/></text:p>
      <text:p text:style-name="P1">7f4d04ffa000-7f4d04ffb000 ---p 00000000 00:00 0<text:s/></text:p>
      <text:p text:style-name="P1">7f4d04ffb000-7f4d057fb000 rw-p 00000000 00:00 0<text:s/></text:p>
      <text:p text:style-name="P1">7f4d057fb000-7f4d057fc000 ---p 00000000 00:00 0<text:s/></text:p>
      <text:p text:style-name="P1">7f4d057fc000-7f4d05ffc000 rw-p 00000000 00:00 0<text:s/></text:p>
      <text:p text:style-name="P1">7f4d05ffc000-7f4d05ffd000 ---p 00000000 00:00 0<text:s/></text:p>
      <text:p text:style-name="P1">7f4d05ffd000-7f4d067fd000 rw-p 00000000 00:00 0<text:s/></text:p>
      <text:p text:style-name="P1">7f4d067fd000-7f4d067fe000 ---p 00000000 00:00 0<text:s/></text:p>
      <text:p text:style-name="P1">7f4d067fe000-7f4d06ffe000 rw-p 00000000 00:00 0<text:s/></text:p>
      <text:p text:style-name="P1">7f4d06ffe000-7f4d06fff000 ---p 00000000 00:00 0<text:s/></text:p>
      <text:p text:style-name="P1">7f4d06fff000-7f4d077ff000 rw-p 00000000 00:00 0<text:s/></text:p>
      <text:p text:style-name="P1">7f4d077ff000-7f4d07800000 ---p 00000000 00:00 0<text:s/></text:p>
      <text:p text:style-name="P1">7f4d07800000-7f4d08000000 rw-p 00000000 00:00 0<text:s/></text:p>
      <text:p text:style-name="P1">7f4d08000000-7f4d08021000 rw-p 00000000 00:00 0<text:s/></text:p>
      <text:p text:style-name="P1">7f4d08021000-7f4d0c000000 ---p 00000000 00:00 0<text:s/></text:p>
      <text:p text:style-name="P1">7f4d0c20a000-7f4d0c7f9000 rw-s 00000000 00:05 831782913 <text:s text:c="17"/>/SYSV00000000 (deleted)</text:p>
      <text:p text:style-name="P1">7f4d0c7f9000-7f4d0c7fa000 ---p 00000000 00:00 0<text:s/></text:p>
      <text:p text:style-name="P1">7f4d0c7fa000-7f4d0cffa000 rw-p 00000000 00:00 0<text:s/></text:p>
      <text:p text:style-name="P1">7f4d0cffa000-7f4d0cffb000 ---p 00000000 00:00 0<text:s/></text:p>
      <text:p text:style-name="P1">7f4d0cffb000-7f4d0d7fb000 rw-p 00000000 00:00 0<text:s/></text:p>
      <text:p text:style-name="P1">7f4d0d7fb000-7f4d0d7fc000 ---p 00000000 00:00 0<text:s/></text:p>
      <text:p text:style-name="P1">7f4d0d7fc000-7f4d0dffc000 rw-p 00000000 00:00 0<text:s/></text:p>
      <text:p text:style-name="P1">7f4d0dffc000-7f4d0dffd000 ---p 00000000 00:00 0<text:s/></text:p>
      <text:p text:style-name="P1">7f4d0dffd000-7f4d0e7fd000 rw-p 00000000 00:00 0<text:s/></text:p>
      <text:p text:style-name="P1">7f4d0e7fd000-7f4d0e7fe000 ---p 00000000 00:00 0<text:s/></text:p>
      <text:p text:style-name="P1">7f4d0e7fe000-7f4d0effe000 rw-p 00000000 00:00 0<text:s/></text:p>
      <text:p text:style-name="P1">7f4d0effe000-7f4d0efff000 ---p 00000000 00:00 0<text:s/></text:p>
      <text:p text:style-name="P1">7f4d0efff000-7f4d0f7ff000 rw-p 00000000 00:00 0<text:s/></text:p>
      <text:p text:style-name="P1">7f4d0f7ff000-7f4d0f800000 ---p 00000000 00:00 0<text:s/></text:p>
      <text:p text:style-name="P1">7f4d0f800000-7f4d10000000 rw-p 00000000 00:00 0<text:s/></text:p>
      <text:p text:style-name="P1">7f4d10000000-7f4d10344000 rw-p 00000000 00:00 0<text:s/></text:p>
      <text:p text:style-name="P1">7f4d10344000-7f4d14000000 ---p 00000000 00:00 0<text:s/></text:p>
      <text:p text:style-name="P1">7f4d14405000-7f4d14406000 ---p 00000000 00:00 0<text:s/></text:p>
      <text:p text:style-name="P1">7f4d14406000-7f4d14c06000 rw-p 00000000 00:00 0<text:s/></text:p>
      <text:p text:style-name="P1">7f4d14c06000-7f4d14c07000 ---p 00000000 00:00 0<text:s/></text:p>
      <text:p text:style-name="P1">7f4d14c07000-7f4d15407000 rw-p 00000000 00:00 0<text:s/></text:p>
      <text:p text:style-name="P1">7f4d15407000-7f4d15408000 ---p 00000000 00:00 0<text:s/></text:p>
      <text:p text:style-name="P1">7f4d15408000-7f4d15c08000 rw-p 00000000 00:00 0<text:s/></text:p>
      <text:p text:style-name="P1">7f4d15c08000-7f4d15c09000 ---p 00000000 00:00 0<text:s/></text:p>
      <text:p text:style-name="P1">7f4d15c09000-7f4d16409000 rw-p 00000000 00:00 0<text:s/></text:p>
      <text:p text:style-name="P1">7f4d16409000-7f4d1640a000 ---p 00000000 00:00 0<text:s/></text:p>
      <text:p text:style-name="P1">7f4d1640a000-7f4d16c0a000 rw-p 00000000 00:00 0<text:s/></text:p>
      <text:p text:style-name="P1">7f4d16c0a000-7f4d16c0b000 ---p 00000000 00:00 0<text:s/></text:p>
      <text:p text:style-name="P1">7f4d16c0b000-7f4d1740b000 rw-p 00000000 00:00 0<text:s/></text:p>
      <text:p text:style-name="P1">7f4d1740b000-7f4d1740c000 ---p 00000000 00:00 0<text:s/></text:p>
      <text:p text:style-name="P1">7f4d1740c000-7f4d17c0c000 rw-p 00000000 00:00 0<text:s/></text:p>
      <text:p text:style-name="P1">7f4d17c0c000-7f4d17c3b000 r--s 00000000 08:01 50080530 <text:s text:c="18"/>/home/tux/.cache/fontconfig/b0fb75e833f39399a4d43f92810e5152-le64.cache-7</text:p>
      <text:p text:style-name="P1">7f4d17c3b000-7f4d17c3e000 r--p 00000000 08:01 4986757 <text:s text:c="19"/>/usr/lib/cin/plugins/themes/theme_suv.plugin</text:p>
      <text:p text:style-name="P1">7f4d17c3e000-7f4d17c42000 r-xp 00003000 08:01 4986757 <text:s text:c="19"/>/usr/lib/cin/plugins/themes/theme_suv.plugin</text:p>
      <text:p text:style-name="P1">7f4d17c42000-7f4d17c45000 r--p 00007000 08:01 4986757 <text:s text:c="19"/>/usr/lib/cin/plugins/themes/theme_suv.plugin</text:p>
      <text:p text:style-name="P1">7f4d17c45000-7f4d17c46000 r--p 00009000 08:01 4986757 <text:s text:c="19"/>/usr/lib/cin/plugins/themes/theme_suv.plugin</text:p>
      <text:p text:style-name="P1">7f4d17c46000-7f4d17caa000 rw-p 0000a000 08:01 4986757 <text:s text:c="19"/>/usr/lib/cin/plugins/themes/theme_suv.plugin</text:p>
      <text:p text:style-name="P1">7f4d17caa000-7f4d17cab000 ---p 00000000 00:00 0<text:s/></text:p>
      <text:p text:style-name="P1">7f4d17cab000-7f4d184ab000 rw-p 00000000 00:00 0<text:s/></text:p>
      <text:p text:style-name="P1">7f4d184ab000-7f4d196c4000 r-xp 00000000 08:01 1065543 <text:s text:c="19"/>/usr/lib/libnvidia-glcore.so.418.56</text:p>
      <text:p text:style-name="P1">7f4d196c4000-7f4d196e5000 rwxp 01219000 08:01 1065543 <text:s text:c="19"/>/usr/lib/libnvidia-glcore.so.418.56</text:p>
      <text:p text:style-name="P1">7f4d196e5000-7f4d19bda000 r-xp 0123a000 08:01 1065543 <text:s text:c="19"/>/usr/lib/libnvidia-glcore.so.418.56</text:p>
      <text:p text:style-name="P1">7f4d19bda000-7f4d19dda000 ---p 0172f000 08:01 1065543 <text:s text:c="19"/>/usr/lib/libnvidia-glcore.so.418.56</text:p>
      <text:p text:style-name="P1">7f4d19dda000-7f4d1a101000 rw-p 0172f000 08:01 1065543 <text:s text:c="19"/>/usr/lib/libnvidia-glcore.so.418.56</text:p>
      <text:p text:style-name="P1">7f4d1a101000-7f4d1a117000 rw-p 00000000 00:00 0<text:s/></text:p>
      <text:p text:style-name="P1">7f4d1a117000-7f4d1a11a000 r-xp 00000000 08:01 1067077 <text:s text:c="19"/>/usr/lib/libnvidia-tls.so.418.56</text:p>
      <text:p text:style-name="P1">7f4d1a11a000-7f4d1a31a000 ---p 00003000 08:01 1067077 <text:s text:c="19"/>/usr/lib/libnvidia-tls.so.418.56</text:p>
      <text:p text:style-name="P1">7f4d1a31a000-7f4d1a31b000 rw-p 00003000 08:01 1067077 <text:s text:c="19"/>/usr/lib/libnvidia-tls.so.418.56</text:p>
      <text:p text:style-name="P1">7f4d1a31b000-7f4d1a3e5000 r-xp 00000000 08:01 1065518 <text:s text:c="19"/>/usr/lib/libGLX_nvidia.so.418.56</text:p>
      <text:p text:style-name="P1">7f4d1a3e5000-7f4d1a41a000 rwxp 000ca000 08:01 1065518 <text:s text:c="19"/>/usr/lib/libGLX_nvidia.so.418.56</text:p>
      <text:p text:style-name="P1">7f4d1a41a000-7f4d1a42e000 r-xp 000ff000 08:01 1065518 <text:s text:c="19"/>/usr/lib/libGLX_nvidia.so.418.56</text:p>
      <text:p text:style-name="P1">7f4d1a42e000-7f4d1a62d000 ---p 00113000 08:01 1065518 <text:s text:c="19"/>/usr/lib/libGLX_nvidia.so.418.56</text:p>
      <text:p text:style-name="P1">7f4d1a62d000-7f4d1a653000 rw-p 00112000 08:01 1065518 <text:s text:c="19"/>/usr/lib/libGLX_nvidia.so.418.56</text:p>
      <text:p text:style-name="P1">7f4d1a653000-7f4d1a65a000 rw-p 00000000 00:00 0<text:s/></text:p>
      <text:p text:style-name="P1">7f4d1a66f000-7f4d1a672000 r--p 00000000 08:01 1067074 <text:s text:c="19"/>/usr/lib/libXcursor.so.1.0.2</text:p>
      <text:p text:style-name="P1">7f4d1a672000-7f4d1a677000 r-xp 00003000 08:01 1067074 <text:s text:c="19"/>/usr/lib/libXcursor.so.1.0.2</text:p>
      <text:p text:style-name="P1">7f4d1a677000-7f4d1a679000 r--p 00008000 08:01 1067074 <text:s text:c="19"/>/usr/lib/libXcursor.so.1.0.2</text:p>
      <text:p text:style-name="P1">7f4d1a679000-7f4d1a67a000 r--p 00009000 08:01 1067074 <text:s text:c="19"/>/usr/lib/libXcursor.so.1.0.2</text:p>
      <text:p text:style-name="P1">7f4d1a67a000-7f4d1a67b000 rw-p 0000a000 08:01 1067074 <text:s text:c="19"/>/usr/lib/libXcursor.so.1.0.2</text:p>
      <text:p text:style-name="P1">7f4d1a67b000-7f4d1a68a000 r--p 00000000 08:01 3018053 <text:s text:c="19"/>/usr/share/fonts/TTF/VeraBd.ttf</text:p>
      <text:p text:style-name="P1">7f4d1a68a000-7f4d1a69b000 r--p 00000000 08:01 3018051 <text:s text:c="19"/>/usr/share/fonts/TTF/Vera.ttf</text:p>
      <text:p text:style-name="P1">7f4d1a69b000-7f4d1a6c4000 r--p 00000000 08:01 1727484 <text:s text:c="19"/>/usr/share/locale/de/LC_MESSAGES/cin.mo</text:p>
      <text:p text:style-name="P1">7f4d1a723000-7f4d1a726000 r--p 00000000 08:01 1066966 <text:s text:c="19"/>/usr/lib/libnss_files-2.29.so</text:p>
      <text:p text:style-name="P1">7f4d1a726000-7f4d1a72d000 r-xp 00003000 08:01 1066966 <text:s text:c="19"/>/usr/lib/libnss_files-2.29.so</text:p>
      <text:p text:style-name="P1">7f4d1a72d000-7f4d1a730000 r--p 0000a000 08:01 1066966 <text:s text:c="19"/>/usr/lib/libnss_files-2.29.so</text:p>
      <text:p text:style-name="P1">7f4d1a730000-7f4d1a731000 r--p 0000c000 08:01 1066966 <text:s text:c="19"/>/usr/lib/libnss_files-2.29.so</text:p>
      <text:p text:style-name="P1">7f4d1a731000-7f4d1a732000 rw-p 0000d000 08:01 1066966 <text:s text:c="19"/>/usr/lib/libnss_files-2.29.so</text:p>
      <text:p text:style-name="P1">7f4d1a732000-7f4d1a738000 rw-p 00000000 00:00 0<text:s/></text:p>
      <text:p text:style-name="P1">7f4d1a779000-7f4d1aab1000 r--p 00000000 08:01 1067413 <text:s text:c="19"/>/usr/lib/locale/locale-archive</text:p>
      <text:p text:style-name="P1">7f4d1aab1000-7f4d1aae2000 rw-p 00000000 00:00 0<text:s/></text:p>
      <text:p text:style-name="P1">7f4d1aae2000-7f4d1ab98000 r--s 00000000 08:01 3806994 <text:s text:c="19"/>/var/cache/fontconfig/165826a0-5379-4ef9-983b-96155964200c-le64.cache-7</text:p>
      <text:p text:style-name="P1">7f4d1ab98000-7f4d1ab9f000 r--s 00000000 08:01 3806993 <text:s text:c="19"/>/var/cache/fontconfig/82cb13b7-411f-4e78-9787-f70fda9c2ccd-le64.cache-7</text:p>
      <text:p text:style-name="P1">7f4d1ab9f000-7f4d1abad000 r--s 00000000 08:01 3806992 <text:s text:c="19"/>/var/cache/fontconfig/1f8175f6-c335-4030-9514-0d885b7e4689-le64.cache-7</text:p>
      <text:p text:style-name="P1">7f4d1abad000-7f4d1abb0000 r--s 00000000 08:01 3806991 <text:s text:c="19"/>/var/cache/fontconfig/cb26b47f-0f28-47a1-8988-970a2e7cf8ab-le64.cache-7</text:p>
      <text:p text:style-name="P1">7f4d1abb0000-7f4d1b03d000 rw-p 00000000 00:00 0<text:s/></text:p>
      <text:p text:style-name="P1">7f4d1b03d000-7f4d1b03f000 r--p 00000000 08:01 1053086 <text:s text:c="19"/>/usr/lib/libpcre.so.1.2.11</text:p>
      <text:p text:style-name="P1">7f4d1b03f000-7f4d1b090000 r-xp 00002000 08:01 1053086 <text:s text:c="19"/>/usr/lib/libpcre.so.1.2.11</text:p>
      <text:p text:style-name="P1">7f4d1b090000-7f4d1b0ae000 r--p 00053000 08:01 1053086 <text:s text:c="19"/>/usr/lib/libpcre.so.1.2.11</text:p>
      <text:p text:style-name="P1">7f4d1b0ae000-7f4d1b0af000 r--p 00070000 08:01 1053086 <text:s text:c="19"/>/usr/lib/libpcre.so.1.2.11</text:p>
      <text:p text:style-name="P1">7f4d1b0af000-7f4d1b0b0000 rw-p 00071000 08:01 1053086 <text:s text:c="19"/>/usr/lib/libpcre.so.1.2.11</text:p>
      <text:p text:style-name="P1">7f4d1b0b0000-7f4d1b0b3000 r--p 00000000 08:01 1067008 <text:s text:c="19"/>/usr/lib/libgraphite2.so.3.2.1</text:p>
      <text:p text:style-name="P1">7f4d1b0b3000-7f4d1b0cd000 r-xp 00003000 08:01 1067008 <text:s text:c="19"/>/usr/lib/libgraphite2.so.3.2.1</text:p>
      <text:p text:style-name="P1">7f4d1b0cd000-7f4d1b0d2000 r--p 0001d000 08:01 1067008 <text:s text:c="19"/>/usr/lib/libgraphite2.so.3.2.1</text:p>
      <text:p text:style-name="P1">7f4d1b0d2000-7f4d1b0d4000 r--p 00021000 08:01 1067008 <text:s text:c="19"/>/usr/lib/libgraphite2.so.3.2.1</text:p>
      <text:p text:style-name="P1">7f4d1b0d4000-7f4d1b0d5000 rw-p 00023000 08:01 1067008 <text:s text:c="19"/>/usr/lib/libgraphite2.so.3.2.1</text:p>
      <text:p text:style-name="P1">7f4d1b0d5000-7f4d1b0d7000 rw-p 00000000 00:00 0<text:s/></text:p>
      <text:p text:style-name="P1">7f4d1b0d7000-7f4d1b0f2000 r--p 00000000 08:01 1058376 <text:s text:c="19"/>/usr/lib/libglib-2.0.so.0.6000.1</text:p>
      <text:p text:style-name="P1">7f4d1b0f2000-7f4d1b177000 r-xp 0001b000 08:01 1058376 <text:s text:c="19"/>/usr/lib/libglib-2.0.so.0.6000.1</text:p>
      <text:p text:style-name="P1">7f4d1b177000-7f4d1b1f9000 r--p 000a0000 08:01 1058376 <text:s text:c="19"/>/usr/lib/libglib-2.0.so.0.6000.1</text:p>
      <text:p text:style-name="P1">7f4d1b1f9000-7f4d1b1fa000 ---p 00122000 08:01 1058376 <text:s text:c="19"/>/usr/lib/libglib-2.0.so.0.6000.1</text:p>
      <text:p text:style-name="P1">7f4d1b1fa000-7f4d1b1fb000 r--p 00122000 08:01 1058376 <text:s text:c="19"/>/usr/lib/libglib-2.0.so.0.6000.1</text:p>
      <text:p text:style-name="P1">7f4d1b1fb000-7f4d1b1fc000 rw-p 00123000 08:01 1058376 <text:s text:c="19"/>/usr/lib/libglib-2.0.so.0.6000.1</text:p>
      <text:p text:style-name="P1">7f4d1b1fc000-7f4d1b1fd000 rw-p 00000000 00:00 0<text:s/></text:p>
      <text:p text:style-name="P1">7f4d1b1fd000-7f4d1b1ff000 r--p 00000000 08:01 1062124 <text:s text:c="19"/>/usr/lib/libXdmcp.so.6.0.0</text:p>
      <text:p text:style-name="P1">7f4d1b1ff000-7f4d1b201000 r-xp 00002000 08:01 1062124 <text:s text:c="19"/>/usr/lib/libXdmcp.so.6.0.0</text:p>
      <text:p text:style-name="P1">7f4d1b201000-7f4d1b203000 r--p 00004000 08:01 1062124 <text:s text:c="19"/>/usr/lib/libXdmcp.so.6.0.0</text:p>
      <text:p text:style-name="P1">7f4d1b203000-7f4d1b204000 r--p 00005000 08:01 1062124 <text:s text:c="19"/>/usr/lib/libXdmcp.so.6.0.0</text:p>
      <text:p text:style-name="P1">7f4d1b204000-7f4d1b205000 rw-p 00006000 08:01 1062124 <text:s text:c="19"/>/usr/lib/libXdmcp.so.6.0.0</text:p>
      <text:p text:style-name="P1">7f4d1b205000-7f4d1b206000 r--p 00000000 08:01 1066987 <text:s text:c="19"/>/usr/lib/libXau.so.6.0.0</text:p>
      <text:p text:style-name="P1">7f4d1b206000-7f4d1b207000 r-xp 00001000 08:01 1066987 <text:s text:c="19"/>/usr/lib/libXau.so.6.0.0</text:p>
      <text:p text:style-name="P1">7f4d1b207000-7f4d1b208000 r--p 00002000 08:01 1066987 <text:s text:c="19"/>/usr/lib/libXau.so.6.0.0</text:p>
      <text:p text:style-name="P1">7f4d1b208000-7f4d1b209000 r--p 00002000 08:01 1066987 <text:s text:c="19"/>/usr/lib/libXau.so.6.0.0</text:p>
      <text:p text:style-name="P1">7f4d1b209000-7f4d1b20a000 rw-p 00003000 08:01 1066987 <text:s text:c="19"/>/usr/lib/libXau.so.6.0.0</text:p>
      <text:p text:style-name="P1">7f4d1b20a000-7f4d1b20e000 r--p 00000000 08:01 1067430 <text:s text:c="19"/>/usr/lib/libudev.so.1.6.14</text:p>
      <text:p text:style-name="P1">7f4d1b20e000-7f4d1b225000 r-xp 00004000 08:01 1067430 <text:s text:c="19"/>/usr/lib/libudev.so.1.6.14</text:p>
      <text:p text:style-name="P1">7f4d1b225000-7f4d1b22e000 r--p 0001b000 08:01 1067430 <text:s text:c="19"/>/usr/lib/libudev.so.1.6.14</text:p>
      <text:p text:style-name="P1">7f4d1b22e000-7f4d1b22f000 r--p 00023000 08:01 1067430 <text:s text:c="19"/>/usr/lib/libudev.so.1.6.14</text:p>
      <text:p text:style-name="P1">7f4d1b22f000-7f4d1b230000 rw-p 00024000 08:01 1067430 <text:s text:c="19"/>/usr/lib/libudev.so.1.6.14</text:p>
      <text:p text:style-name="P1">7f4d1b230000-7f4d1b232000 r--p 00000000 08:01 1067400 <text:s text:c="19"/>/usr/lib/librt-2.29.so</text:p>
      <text:p text:style-name="P1">7f4d1b232000-7f4d1b236000 r-xp 00002000 08:01 1067400 <text:s text:c="19"/>/usr/lib/librt-2.29.so</text:p>
      <text:p text:style-name="P1">7f4d1b236000-7f4d1b238000 r--p 00006000 08:01 1067400 <text:s text:c="19"/>/usr/lib/librt-2.29.so</text:p>
      <text:p text:style-name="P1">7f4d1b238000-7f4d1b239000 r--p 00007000 08:01 1067400 <text:s text:c="19"/>/usr/lib/librt-2.29.so</text:p>
      <text:p text:style-name="P1">7f4d1b239000-7f4d1b23a000 rw-p 00008000 08:01 1067400 <text:s text:c="19"/>/usr/lib/librt-2.29.so</text:p>
      <text:p text:style-name="P1">7f4d1b23a000-7f4d1b23c000 rw-p 00000000 00:00 0<text:s/></text:p>
      <text:p text:style-name="P1">7f4d1b23c000-7f4d1b23e000 r--p 00000000 08:01 1067005 <text:s text:c="19"/>/usr/lib/libXrender.so.1.3.0</text:p>
      <text:p text:style-name="P1">7f4d1b23e000-7f4d1b245000 r-xp 00002000 08:01 1067005 <text:s text:c="19"/>/usr/lib/libXrender.so.1.3.0</text:p>
      <text:p text:style-name="P1">7f4d1b245000-7f4d1b247000 r--p 00009000 08:01 1067005 <text:s text:c="19"/>/usr/lib/libXrender.so.1.3.0</text:p>
      <text:p text:style-name="P1">7f4d1b247000-7f4d1b248000 r--p 0000a000 08:01 1067005 <text:s text:c="19"/>/usr/lib/libXrender.so.1.3.0</text:p>
      <text:p text:style-name="P1">7f4d1b248000-7f4d1b249000 rw-p 0000b000 08:01 1067005 <text:s text:c="19"/>/usr/lib/libXrender.so.1.3.0</text:p>
      <text:p text:style-name="P1">7f4d1b249000-7f4d1b289000 r--p 00000000 08:01 1062580 <text:s text:c="19"/>/usr/lib/libGLdispatch.so.0.0.0</text:p>
      <text:p text:style-name="P1">7f4d1b289000-7f4d1b2a7000 r-xp 00040000 08:01 1062580 <text:s text:c="19"/>/usr/lib/libGLdispatch.so.0.0.0</text:p>
      <text:p text:style-name="P1">7f4d1b2a7000-7f4d1b2ba000 r--p 0005e000 08:01 1062580 <text:s text:c="19"/>/usr/lib/libGLdispatch.so.0.0.0</text:p>
      <text:p text:style-name="P1">7f4d1b2ba000-7f4d1b2bb000 ---p 00071000 08:01 1062580 <text:s text:c="19"/>/usr/lib/libGLdispatch.so.0.0.0</text:p>
      <text:p text:style-name="P1">7f4d1b2bb000-7f4d1b2e4000 r--p 00071000 08:01 1062580 <text:s text:c="19"/>/usr/lib/libGLdispatch.so.0.0.0</text:p>
      <text:p text:style-name="P1">7f4d1b2e4000-7f4d1b2e5000 rw-p 0009a000 08:01 1062580 <text:s text:c="19"/>/usr/lib/libGLdispatch.so.0.0.0</text:p>
      <text:p text:style-name="P1">7f4d1b2e5000-7f4d1b305000 rw-p 00000000 00:00 0<text:s/></text:p>
      <text:p text:style-name="P1">7f4d1b305000-7f4d1b308000 r--p 00000000 08:01 1062326 <text:s text:c="19"/>/usr/lib/libGLX.so.0.0.0</text:p>
      <text:p text:style-name="P1">7f4d1b308000-7f4d1b312000 r-xp 00003000 08:01 1062326 <text:s text:c="19"/>/usr/lib/libGLX.so.0.0.0</text:p>
      <text:p text:style-name="P1">7f4d1b312000-7f4d1b315000 r--p 0000d000 08:01 1062326 <text:s text:c="19"/>/usr/lib/libGLX.so.0.0.0</text:p>
      <text:p text:style-name="P1">7f4d1b315000-7f4d1b316000 ---p 00010000 08:01 1062326 <text:s text:c="19"/>/usr/lib/libGLX.so.0.0.0</text:p>
      <text:p text:style-name="P1">7f4d1b316000-7f4d1b317000 r--p 00010000 08:01 1062326 <text:s text:c="19"/>/usr/lib/libGLX.so.0.0.0</text:p>
      <text:p text:style-name="P1">7f4d1b317000-7f4d1b318000 rw-p 00011000 08:01 1062326 <text:s text:c="19"/>/usr/lib/libGLX.so.0.0.0</text:p>
      <text:p text:style-name="P1">7f4d1b318000-7f4d1b338000 rw-p 00000000 00:00 0<text:s/></text:p>
      <text:p text:style-name="P1">7f4d1b338000-7f4d1b342000 r--p 00000000 08:01 1060869 <text:s text:c="19"/>/usr/lib/libharfbuzz.so.0.20400.0</text:p>
      <text:p text:style-name="P1">7f4d1b342000-7f4d1b3eb000 r-xp 0000a000 08:01 1060869 <text:s text:c="19"/>/usr/lib/libharfbuzz.so.0.20400.0</text:p>
      <text:p text:style-name="P1">7f4d1b3eb000-7f4d1b42f000 r--p 000b3000 08:01 1060869 <text:s text:c="19"/>/usr/lib/libharfbuzz.so.0.20400.0</text:p>
      <text:p text:style-name="P1">7f4d1b42f000-7f4d1b430000 ---p 000f7000 08:01 1060869 <text:s text:c="19"/>/usr/lib/libharfbuzz.so.0.20400.0</text:p>
      <text:p text:style-name="P1">7f4d1b430000-7f4d1b431000 r--p 000f7000 08:01 1060869 <text:s text:c="19"/>/usr/lib/libharfbuzz.so.0.20400.0</text:p>
      <text:p text:style-name="P1">7f4d1b431000-7f4d1b432000 rw-p 000f8000 08:01 1060869 <text:s text:c="19"/>/usr/lib/libharfbuzz.so.0.20400.0</text:p>
      <text:p text:style-name="P1">7f4d1b432000-7f4d1b434000 rw-p 00000000 00:00 0<text:s/></text:p>
      <text:p text:style-name="P1">7f4d1b434000-7f4d1b436000 r--p 00000000 08:01 1067024 <text:s text:c="19"/>/usr/lib/libuuid.so.1.3.0</text:p>
      <text:p text:style-name="P1">7f4d1b436000-7f4d1b43a000 r-xp 00002000 08:01 1067024 <text:s text:c="19"/>/usr/lib/libuuid.so.1.3.0</text:p>
      <text:p text:style-name="P1">7f4d1b43a000-7f4d1b43b000 r--p 00006000 08:01 1067024 <text:s text:c="19"/>/usr/lib/libuuid.so.1.3.0</text:p>
      <text:p text:style-name="P1">7f4d1b43b000-7f4d1b43c000 r--p 00006000 08:01 1067024 <text:s text:c="19"/>/usr/lib/libuuid.so.1.3.0</text:p>
      <text:p text:style-name="P1">7f4d1b43c000-7f4d1b43d000 rw-p 00007000 08:01 1067024 <text:s text:c="19"/>/usr/lib/libuuid.so.1.3.0</text:p>
      <text:p text:style-name="P1">7f4d1b43d000-7f4d1b43f000 rw-p 00000000 00:00 0<text:s/></text:p>
      <text:p text:style-name="P1">7f4d1b43f000-7f4d1b443000 r--p 00000000 08:01 1054752 <text:s text:c="19"/>/usr/lib/libexpat.so.1.6.8</text:p>
      <text:p text:style-name="P1">7f4d1b443000-7f4d1b463000 r-xp 00004000 08:01 1054752 <text:s text:c="19"/>/usr/lib/libexpat.so.1.6.8</text:p>
      <text:p text:style-name="P1">7f4d1b463000-7f4d1b477000 r--p 00024000 08:01 1054752 <text:s text:c="19"/>/usr/lib/libexpat.so.1.6.8</text:p>
      <text:p text:style-name="P1">7f4d1b477000-7f4d1b478000 ---p 00038000 08:01 1054752 <text:s text:c="19"/>/usr/lib/libexpat.so.1.6.8</text:p>
      <text:p text:style-name="P1">7f4d1b478000-7f4d1b47a000 r--p 00038000 08:01 1054752 <text:s text:c="19"/>/usr/lib/libexpat.so.1.6.8</text:p>
      <text:p text:style-name="P1">7f4d1b47a000-7f4d1b47b000 rw-p 0003a000 08:01 1054752 <text:s text:c="19"/>/usr/lib/libexpat.so.1.6.8</text:p>
      <text:p text:style-name="P1">7f4d1b47b000-7f4d1b487000 r--p 00000000 08:01 1066993 <text:s text:c="19"/>/usr/lib/libxcb.so.1.1.0</text:p>
      <text:p text:style-name="P1">7f4d1b487000-7f4d1b49a000 r-xp 0000c000 08:01 1066993 <text:s text:c="19"/>/usr/lib/libxcb.so.1.1.0</text:p>
      <text:p text:style-name="P1">7f4d1b49a000-7f4d1b4a3000 r--p 0001f000 08:01 1066993 <text:s text:c="19"/>/usr/lib/libxcb.so.1.1.0</text:p>
      <text:p text:style-name="P1">7f4d1b4a3000-7f4d1b4a4000 r--p 00027000 08:01 1066993 <text:s text:c="19"/>/usr/lib/libxcb.so.1.1.0</text:p>
      <text:p text:style-name="P1">7f4d1b4a4000-7f4d1b4a5000 rw-p 00028000 08:01 1066993 <text:s text:c="19"/>/usr/lib/libxcb.so.1.1.0</text:p>
      <text:p text:style-name="P1">7f4d1b4a5000-7f4d1b4aa000 r--p 00000000 08:01 1058486 <text:s text:c="19"/>/usr/lib/libzstd.so.1.4.0</text:p>
      <text:p text:style-name="P1">7f4d1b4aa000-7f4d1b532000 r-xp 00005000 08:01 1058486 <text:s text:c="19"/>/usr/lib/libzstd.so.1.4.0</text:p>
      <text:p text:style-name="P1">7f4d1b532000-7f4d1b542000 r--p 0008d000 08:01 1058486 <text:s text:c="19"/>/usr/lib/libzstd.so.1.4.0</text:p>
      <text:p text:style-name="P1">7f4d1b542000-7f4d1b543000 ---p 0009d000 08:01 1058486 <text:s text:c="19"/>/usr/lib/libzstd.so.1.4.0</text:p>
      <text:p text:style-name="P1">7f4d1b543000-7f4d1b544000 r--p 0009d000 08:01 1058486 <text:s text:c="19"/>/usr/lib/libzstd.so.1.4.0</text:p>
      <text:p text:style-name="P1">7f4d1b544000-7f4d1b545000 rw-p 0009e000 08:01 1058486 <text:s text:c="19"/>/usr/lib/libzstd.so.1.4.0</text:p>
      <text:p text:style-name="P1">7f4d1b545000-7f4d1b5d2000 r-xp 00000000 08:01 1064785 <text:s text:c="19"/>/usr/lib/libvorbisenc.so.2.0.11</text:p>
      <text:p text:style-name="P1">7f4d1b5d2000-7f4d1b7d1000 ---p 0008d000 08:01 1064785 <text:s text:c="19"/>/usr/lib/libvorbisenc.so.2.0.11</text:p>
      <text:p text:style-name="P1">7f4d1b7d1000-7f4d1b7ed000 r--p 0008c000 08:01 1064785 <text:s text:c="19"/>/usr/lib/libvorbisenc.so.2.0.11</text:p>
      <text:p text:style-name="P1">7f4d1b7ed000-7f4d1b7ee000 rw-p 000a8000 08:01 1064785 <text:s text:c="19"/>/usr/lib/libvorbisenc.so.2.0.11</text:p>
      <text:p text:style-name="P1">7f4d1b7ee000-7f4d1b7f3000 r--p 00000000 08:01 1063955 <text:s text:c="19"/>/usr/lib/libraw1394.so.11.1.0</text:p>
      <text:p text:style-name="P1">7f4d1b7f3000-7f4d1b7fb000 r-xp 00005000 08:01 1063955 <text:s text:c="19"/>/usr/lib/libraw1394.so.11.1.0</text:p>
      <text:p text:style-name="P1">7f4d1b7fb000-7f4d1b7fe000 r--p 0000d000 08:01 1063955 <text:s text:c="19"/>/usr/lib/libraw1394.so.11.1.0</text:p>
      <text:p text:style-name="P1">7f4d1b7fe000-7f4d1b7ff000 r--p 0000f000 08:01 1063955 <text:s text:c="19"/>/usr/lib/libraw1394.so.11.1.0</text:p>
      <text:p text:style-name="P1">7f4d1b7ff000-7f4d1b800000 rw-p 00010000 08:01 1063955 <text:s text:c="19"/>/usr/lib/libraw1394.so.11.1.0</text:p>
      <text:p text:style-name="P1">7f4d1b800000-7f4d1b802000 rw-p 00000000 00:00 0<text:s/></text:p>
      <text:p text:style-name="P1">7f4d1b802000-7f4d1b824000 r--p 00000000 08:01 1057462 <text:s text:c="19"/>/usr/lib/libc-2.29.so</text:p>
      <text:p text:style-name="P1">7f4d1b824000-7f4d1b970000 r-xp 00022000 08:01 1057462 <text:s text:c="19"/>/usr/lib/libc-2.29.so</text:p>
      <text:p text:style-name="P1">7f4d1b970000-7f4d1b9bc000 r--p 0016e000 08:01 1057462 <text:s text:c="19"/>/usr/lib/libc-2.29.so</text:p>
      <text:p text:style-name="P1">7f4d1b9bc000-7f4d1b9bd000 ---p 001ba000 08:01 1057462 <text:s text:c="19"/>/usr/lib/libc-2.29.so</text:p>
      <text:p text:style-name="P1">7f4d1b9bd000-7f4d1b9c1000 r--p 001ba000 08:01 1057462 <text:s text:c="19"/>/usr/lib/libc-2.29.so</text:p>
      <text:p text:style-name="P1">7f4d1b9c1000-7f4d1b9c3000 rw-p 001be000 08:01 1057462 <text:s text:c="19"/>/usr/lib/libc-2.29.so</text:p>
      <text:p text:style-name="P1">7f4d1b9c3000-7f4d1b9c7000 rw-p 00000000 00:00 0<text:s/></text:p>
      <text:p text:style-name="P1">7f4d1b9c7000-7f4d1b9ca000 r--p 00000000 08:01 1052891 <text:s text:c="19"/>/usr/lib/libgcc_s.so.1</text:p>
      <text:p text:style-name="P1">7f4d1b9ca000-7f4d1b9db000 r-xp 00003000 08:01 1052891 <text:s text:c="19"/>/usr/lib/libgcc_s.so.1</text:p>
      <text:p text:style-name="P1">7f4d1b9db000-7f4d1b9de000 r--p 00014000 08:01 1052891 <text:s text:c="19"/>/usr/lib/libgcc_s.so.1</text:p>
      <text:p text:style-name="P1">7f4d1b9de000-7f4d1b9df000 ---p 00017000 08:01 1052891 <text:s text:c="19"/>/usr/lib/libgcc_s.so.1</text:p>
      <text:p text:style-name="P1">7f4d1b9df000-7f4d1b9e0000 r--p 00017000 08:01 1052891 <text:s text:c="19"/>/usr/lib/libgcc_s.so.1</text:p>
      <text:p text:style-name="P1">7f4d1b9e0000-7f4d1b9e1000 rw-p 00018000 08:01 1052891 <text:s text:c="19"/>/usr/lib/libgcc_s.so.1</text:p>
      <text:p text:style-name="P1">7f4d1b9e1000-7f4d1b9e3000 r--p 00000000 08:01 1057486 <text:s text:c="19"/>/usr/lib/libmvec-2.29.so</text:p>
      <text:p text:style-name="P1">7f4d1b9e3000-7f4d1b9f0000 r-xp 00002000 08:01 1057486 <text:s text:c="19"/>/usr/lib/libmvec-2.29.so</text:p>
      <text:p text:style-name="P1">7f4d1b9f0000-7f4d1ba0b000 r--p 0000f000 08:01 1057486 <text:s text:c="19"/>/usr/lib/libmvec-2.29.so</text:p>
      <text:p text:style-name="P1">7f4d1ba0b000-7f4d1ba0c000 ---p 0002a000 08:01 1057486 <text:s text:c="19"/>/usr/lib/libmvec-2.29.so</text:p>
      <text:p text:style-name="P1">7f4d1ba0c000-7f4d1ba0d000 r--p 0002a000 08:01 1057486 <text:s text:c="19"/>/usr/lib/libmvec-2.29.so</text:p>
      <text:p text:style-name="P1">7f4d1ba0d000-7f4d1ba0e000 rw-p 0002b000 08:01 1057486 <text:s text:c="19"/>/usr/lib/libmvec-2.29.so</text:p>
      <text:p text:style-name="P1">7f4d1ba0e000-7f4d1ba1b000 r--p 00000000 08:01 1057479 <text:s text:c="19"/>/usr/lib/libm-2.29.so</text:p>
      <text:p text:style-name="P1">7f4d1ba1b000-7f4d1bab7000 r-xp 0000d000 08:01 1057479 <text:s text:c="19"/>/usr/lib/libm-2.29.so</text:p>
      <text:p text:style-name="P1">7f4d1bab7000-7f4d1bb52000 r--p 000a9000 08:01 1057479 <text:s text:c="19"/>/usr/lib/libm-2.29.so</text:p>
      <text:p text:style-name="P1">7f4d1bb52000-7f4d1bb53000 r--p 00143000 08:01 1057479 <text:s text:c="19"/>/usr/lib/libm-2.29.so</text:p>
      <text:p text:style-name="P1">7f4d1bb53000-7f4d1bb54000 rw-p 00144000 08:01 1057479 <text:s text:c="19"/>/usr/lib/libm-2.29.so</text:p>
      <text:p text:style-name="P1">7f4d1bb54000-7f4d1bbde000 r--p 00000000 08:01 1066970 <text:s text:c="19"/>/usr/lib/libstdc++.so.6.0.25</text:p>
      <text:p text:style-name="P1">7f4d1bbde000-7f4d1bc96000 r-xp 0008a000 08:01 1066970 <text:s text:c="19"/>/usr/lib/libstdc++.so.6.0.25</text:p>
      <text:p text:style-name="P1">7f4d1bc96000-7f4d1bcd3000 r--p 00142000 08:01 1066970 <text:s text:c="19"/>/usr/lib/libstdc++.so.6.0.25</text:p>
      <text:p text:style-name="P1">7f4d1bcd3000-7f4d1bcd4000 ---p 0017f000 08:01 1066970 <text:s text:c="19"/>/usr/lib/libstdc++.so.6.0.25</text:p>
      <text:p text:style-name="P1">7f4d1bcd4000-7f4d1bce0000 r--p 0017f000 08:01 1066970 <text:s text:c="19"/>/usr/lib/libstdc++.so.6.0.25</text:p>
      <text:p text:style-name="P1">7f4d1bce0000-7f4d1bce1000 rw-p 0018b000 08:01 1066970 <text:s text:c="19"/>/usr/lib/libstdc++.so.6.0.25</text:p>
      <text:p text:style-name="P1">7f4d1bce1000-7f4d1bce4000 rw-p 00000000 00:00 0<text:s/></text:p>
      <text:p text:style-name="P1">7f4d1bce4000-7f4d1bce7000 r--p 00000000 08:01 1067059 <text:s text:c="19"/>/usr/lib/libnuma.so.1.0.0</text:p>
      <text:p text:style-name="P1">7f4d1bce7000-7f4d1bcec000 r-xp 00003000 08:01 1067059 <text:s text:c="19"/>/usr/lib/libnuma.so.1.0.0</text:p>
      <text:p text:style-name="P1">7f4d1bcec000-7f4d1bcee000 r--p 00008000 08:01 1067059 <text:s text:c="19"/>/usr/lib/libnuma.so.1.0.0</text:p>
      <text:p text:style-name="P1">7f4d1bcee000-7f4d1bcef000 ---p 0000a000 08:01 1067059 <text:s text:c="19"/>/usr/lib/libnuma.so.1.0.0</text:p>
      <text:p text:style-name="P1">7f4d1bcef000-7f4d1bcf0000 r--p 0000a000 08:01 1067059 <text:s text:c="19"/>/usr/lib/libnuma.so.1.0.0</text:p>
      <text:p text:style-name="P1">7f4d1bcf0000-7f4d1bcf1000 rw-p 0000b000 08:01 1067059 <text:s text:c="19"/>/usr/lib/libnuma.so.1.0.0</text:p>
      <text:p text:style-name="P1">7f4d1bcf1000-7f4d1bcf3000 rw-p 00000000 00:00 0<text:s/></text:p>
      <text:p text:style-name="P1">7f4d1bcf3000-7f4d1bcf4000 r--p 00000000 08:01 1057472 <text:s text:c="19"/>/usr/lib/libdl-2.29.so</text:p>
      <text:p text:style-name="P1">7f4d1bcf4000-7f4d1bcf5000 r-xp 00001000 08:01 1057472 <text:s text:c="19"/>/usr/lib/libdl-2.29.so</text:p>
      <text:p text:style-name="P1">7f4d1bcf5000-7f4d1bcf6000 r--p 00002000 08:01 1057472 <text:s text:c="19"/>/usr/lib/libdl-2.29.so</text:p>
      <text:p text:style-name="P1">7f4d1bcf6000-7f4d1bcf7000 r--p 00002000 08:01 1057472 <text:s text:c="19"/>/usr/lib/libdl-2.29.so</text:p>
      <text:p text:style-name="P1">7f4d1bcf7000-7f4d1bcf8000 rw-p 00003000 08:01 1057472 <text:s text:c="19"/>/usr/lib/libdl-2.29.so</text:p>
      <text:p text:style-name="P1">7f4d1bcf8000-7f4d1bd0f000 r-xp 00000000 08:01 1054773 <text:s text:c="19"/>/usr/lib/libusb-1.0.so.0.1.0</text:p>
      <text:p text:style-name="P1">7f4d1bd0f000-7f4d1bf0f000 ---p 00017000 08:01 1054773 <text:s text:c="19"/>/usr/lib/libusb-1.0.so.0.1.0</text:p>
      <text:p text:style-name="P1">7f4d1bf0f000-7f4d1bf10000 r--p 00017000 08:01 1054773 <text:s text:c="19"/>/usr/lib/libusb-1.0.so.0.1.0</text:p>
      <text:p text:style-name="P1">7f4d1bf10000-7f4d1bf11000 rw-p 00018000 08:01 1054773 <text:s text:c="19"/>/usr/lib/libusb-1.0.so.0.1.0</text:p>
      <text:p text:style-name="P1">7f4d1bf11000-7f4d1bf3e000 r--p 00000000 08:01 1054518 <text:s text:c="19"/>/usr/lib/libasound.so.2.0.0</text:p>
      <text:p text:style-name="P1">7f4d1bf3e000-7f4d1bfbd000 r-xp 0002d000 08:01 1054518 <text:s text:c="19"/>/usr/lib/libasound.so.2.0.0</text:p>
      <text:p text:style-name="P1">7f4d1bfbd000-7f4d1bfea000 r--p 000ac000 08:01 1054518 <text:s text:c="19"/>/usr/lib/libasound.so.2.0.0</text:p>
      <text:p text:style-name="P1">7f4d1bfea000-7f4d1bff2000 r--p 000d8000 08:01 1054518 <text:s text:c="19"/>/usr/lib/libasound.so.2.0.0</text:p>
      <text:p text:style-name="P1">7f4d1bff2000-7f4d1bff3000 rw-p 000e0000 08:01 1054518 <text:s text:c="19"/>/usr/lib/libasound.so.2.0.0</text:p>
      <text:p text:style-name="P1">7f4d1bff3000-7f4d1bff7000 r--p 00000000 08:01 1062432 <text:s text:c="19"/>/usr/lib/libXft.so.2.3.3</text:p>
      <text:p text:style-name="P1">7f4d1bff7000-7f4d1c005000 r-xp 00004000 08:01 1062432 <text:s text:c="19"/>/usr/lib/libXft.so.2.3.3</text:p>
      <text:p text:style-name="P1">7f4d1c005000-7f4d1c009000 r--p 00012000 08:01 1062432 <text:s text:c="19"/>/usr/lib/libXft.so.2.3.3</text:p>
      <text:p text:style-name="P1">7f4d1c009000-7f4d1c00a000 r--p 00015000 08:01 1062432 <text:s text:c="19"/>/usr/lib/libXft.so.2.3.3</text:p>
      <text:p text:style-name="P1">7f4d1c00a000-7f4d1c00b000 rw-p 00016000 08:01 1062432 <text:s text:c="19"/>/usr/lib/libXft.so.2.3.3</text:p>
      <text:p text:style-name="P1">7f4d1c00b000-7f4d1c089000 r-xp 00000000 08:01 1064458 <text:s text:c="19"/>/usr/lib/libGLU.so.1.3.1</text:p>
      <text:p text:style-name="P1">7f4d1c089000-7f4d1c288000 ---p 0007e000 08:01 1064458 <text:s text:c="19"/>/usr/lib/libGLU.so.1.3.1</text:p>
      <text:p text:style-name="P1">7f4d1c288000-7f4d1c28a000 r--p 0007d000 08:01 1064458 <text:s text:c="19"/>/usr/lib/libGLU.so.1.3.1</text:p>
      <text:p text:style-name="P1">7f4d1c28a000-7f4d1c28b000 rw-p 0007f000 08:01 1064458 <text:s text:c="19"/>/usr/lib/libGLU.so.1.3.1</text:p>
      <text:p text:style-name="P1">7f4d1c28b000-7f4d1c2cd000 r--p 00000000 08:01 1052689 <text:s text:c="19"/>/usr/lib/libGL.so.1.7.0</text:p>
      <text:p text:style-name="P1">7f4d1c2cd000-7f4d1c2ec000 r-xp 00042000 08:01 1052689 <text:s text:c="19"/>/usr/lib/libGL.so.1.7.0</text:p>
      <text:p text:style-name="P1">7f4d1c2ec000-7f4d1c301000 r--p 00061000 08:01 1052689 <text:s text:c="19"/>/usr/lib/libGL.so.1.7.0</text:p>
      <text:p text:style-name="P1">7f4d1c301000-7f4d1c31c000 r--p 00075000 08:01 1052689 <text:s text:c="19"/>/usr/lib/libGL.so.1.7.0</text:p>
      <text:p text:style-name="P1">7f4d1c31c000-7f4d1c31d000 rw-p 00090000 08:01 1052689 <text:s text:c="19"/>/usr/lib/libGL.so.1.7.0</text:p>
      <text:p text:style-name="P1">7f4d1c31d000-7f4d1c320000 rw-p 00000000 00:00 0<text:s/></text:p>
      <text:p text:style-name="P1">7f4d1c320000-7f4d1c321000 r--p 00000000 08:01 1067045 <text:s text:c="19"/>/usr/lib/libvdpau.so.1.0.0</text:p>
      <text:p text:style-name="P1">7f4d1c321000-7f4d1c322000 r-xp 00001000 08:01 1067045 <text:s text:c="19"/>/usr/lib/libvdpau.so.1.0.0</text:p>
      <text:p text:style-name="P1">7f4d1c322000-7f4d1c323000 r--p 00002000 08:01 1067045 <text:s text:c="19"/>/usr/lib/libvdpau.so.1.0.0</text:p>
      <text:p text:style-name="P1">7f4d1c323000-7f4d1c324000 r--p 00002000 08:01 1067045 <text:s text:c="19"/>/usr/lib/libvdpau.so.1.0.0</text:p>
      <text:p text:style-name="P1">7f4d1c324000-7f4d1c325000 rw-p 00003000 08:01 1067045 <text:s text:c="19"/>/usr/lib/libvdpau.so.1.0.0</text:p>
      <text:p text:style-name="P1">7f4d1c325000-7f4d1c33b000 r-xp 00000000 08:01 1066973 <text:s text:c="19"/>/usr/lib/libz.so.1.2.11</text:p>
      <text:p text:style-name="P1">7f4d1c33b000-7f4d1c53a000 ---p 00016000 08:01 1066973 <text:s text:c="19"/>/usr/lib/libz.so.1.2.11</text:p>
      <text:p text:style-name="P1">7f4d1c53a000-7f4d1c53b000 r--p 00015000 08:01 1066973 <text:s text:c="19"/>/usr/lib/libz.so.1.2.11</text:p>
      <text:p text:style-name="P1">7f4d1c53b000-7f4d1c53c000 rw-p 00016000 08:01 1066973 <text:s text:c="19"/>/usr/lib/libz.so.1.2.11</text:p>
      <text:p text:style-name="P1">7f4d1c53c000-7f4d1c542000 r--p 00000000 08:01 1067392 <text:s text:c="19"/>/usr/lib/libpthread-2.29.so</text:p>
      <text:p text:style-name="P1">7f4d1c542000-7f4d1c551000 r-xp 00006000 08:01 1067392 <text:s text:c="19"/>/usr/lib/libpthread-2.29.so</text:p>
      <text:p text:style-name="P1">7f4d1c551000-7f4d1c557000 r--p 00015000 08:01 1067392 <text:s text:c="19"/>/usr/lib/libpthread-2.29.so</text:p>
      <text:p text:style-name="P1">7f4d1c557000-7f4d1c558000 r--p 0001a000 08:01 1067392 <text:s text:c="19"/>/usr/lib/libpthread-2.29.so</text:p>
      <text:p text:style-name="P1">7f4d1c558000-7f4d1c559000 rw-p 0001b000 08:01 1067392 <text:s text:c="19"/>/usr/lib/libpthread-2.29.so</text:p>
      <text:p text:style-name="P1">7f4d1c559000-7f4d1c55d000 rw-p 00000000 00:00 0<text:s/></text:p>
      <text:p text:style-name="P1">7f4d1c55d000-7f4d1c563000 r--p 00000000 08:01 1066985 <text:s text:c="19"/>/usr/lib/libpng16.so.16.37.0</text:p>
      <text:p text:style-name="P1">7f4d1c563000-7f4d1c587000 r-xp 00006000 08:01 1066985 <text:s text:c="19"/>/usr/lib/libpng16.so.16.37.0</text:p>
      <text:p text:style-name="P1">7f4d1c587000-7f4d1c593000 r--p 0002a000 08:01 1066985 <text:s text:c="19"/>/usr/lib/libpng16.so.16.37.0</text:p>
      <text:p text:style-name="P1">7f4d1c593000-7f4d1c594000 r--p 00035000 08:01 1066985 <text:s text:c="19"/>/usr/lib/libpng16.so.16.37.0</text:p>
      <text:p text:style-name="P1">7f4d1c594000-7f4d1c595000 rw-p 00036000 08:01 1066985 <text:s text:c="19"/>/usr/lib/libpng16.so.16.37.0</text:p>
      <text:p text:style-name="P1">7f4d1c595000-7f4d1c5ba000 r-xp 00000000 08:01 1049445 <text:s text:c="19"/>/usr/lib/liblzma.so.5.2.4</text:p>
      <text:p text:style-name="P1">7f4d1c5ba000-7f4d1c7b9000 ---p 00025000 08:01 1049445 <text:s text:c="19"/>/usr/lib/liblzma.so.5.2.4</text:p>
      <text:p text:style-name="P1">7f4d1c7b9000-7f4d1c7ba000 r--p 00024000 08:01 1049445 <text:s text:c="19"/>/usr/lib/liblzma.so.5.2.4</text:p>
      <text:p text:style-name="P1">7f4d1c7ba000-7f4d1c7bb000 rw-p 00025000 08:01 1049445 <text:s text:c="19"/>/usr/lib/liblzma.so.5.2.4</text:p>
      <text:p text:style-name="P1">7f4d1c7bb000-7f4d1c7c8000 r--p 00000000 08:01 1061796 <text:s text:c="19"/>/usr/lib/libfreetype.so.6.17.0</text:p>
      <text:p text:style-name="P1">7f4d1c7c8000-7f4d1c84a000 r-xp 0000d000 08:01 1061796 <text:s text:c="19"/>/usr/lib/libfreetype.so.6.17.0</text:p>
      <text:p text:style-name="P1">7f4d1c84a000-7f4d1c881000 r--p 0008f000 08:01 1061796 <text:s text:c="19"/>/usr/lib/libfreetype.so.6.17.0</text:p>
      <text:p text:style-name="P1">7f4d1c881000-7f4d1c882000 ---p 000c6000 08:01 1061796 <text:s text:c="19"/>/usr/lib/libfreetype.so.6.17.0</text:p>
      <text:p text:style-name="P1">7f4d1c882000-7f4d1c889000 r--p 000c6000 08:01 1061796 <text:s text:c="19"/>/usr/lib/libfreetype.so.6.17.0</text:p>
      <text:p text:style-name="P1">7f4d1c889000-7f4d1c88a000 rw-p 000cd000 08:01 1061796 <text:s text:c="19"/>/usr/lib/libfreetype.so.6.17.0</text:p>
      <text:p text:style-name="P1">7f4d1c88a000-7f4d1c88c000 rw-p 00000000 00:00 0<text:s/></text:p>
      <text:p text:style-name="P1">7f4d1c88c000-7f4d1c894000 r--p 00000000 08:01 1058210 <text:s text:c="19"/>/usr/lib/libfontconfig.so.1.12.0</text:p>
      <text:p text:style-name="P1">7f4d1c894000-7f4d1c8b8000 r-xp 00008000 08:01 1058210 <text:s text:c="19"/>/usr/lib/libfontconfig.so.1.12.0</text:p>
      <text:p text:style-name="P1">7f4d1c8b8000-7f4d1c8d0000 r--p 0002c000 08:01 1058210 <text:s text:c="19"/>/usr/lib/libfontconfig.so.1.12.0</text:p>
      <text:p text:style-name="P1">7f4d1c8d0000-7f4d1c8d2000 r--p 00043000 08:01 1058210 <text:s text:c="19"/>/usr/lib/libfontconfig.so.1.12.0</text:p>
      <text:p text:style-name="P1">7f4d1c8d2000-7f4d1c8d3000 rw-p 00045000 08:01 1058210 <text:s text:c="19"/>/usr/lib/libfontconfig.so.1.12.0</text:p>
      <text:p text:style-name="P1">7f4d1c8d3000-7f4d1c8d5000 r--p 00000000 08:01 1067236 <text:s text:c="19"/>/usr/lib/libbz2.so.1.0.6</text:p>
      <text:p text:style-name="P1">7f4d1c8d5000-7f4d1c8e2000 r-xp 00002000 08:01 1067236 <text:s text:c="19"/>/usr/lib/libbz2.so.1.0.6</text:p>
      <text:p text:style-name="P1">7f4d1c8e2000-7f4d1c8e4000 r--p 0000f000 08:01 1067236 <text:s text:c="19"/>/usr/lib/libbz2.so.1.0.6</text:p>
      <text:p text:style-name="P1">7f4d1c8e4000-7f4d1c8e5000 r--p 00010000 08:01 1067236 <text:s text:c="19"/>/usr/lib/libbz2.so.1.0.6</text:p>
      <text:p text:style-name="P1">7f4d1c8e5000-7f4d1c8e6000 rw-p 00011000 08:01 1067236 <text:s text:c="19"/>/usr/lib/libbz2.so.1.0.6</text:p>
      <text:p text:style-name="P1">7f4d1c8e6000-7f4d1c8eb000 r-xp 00000000 08:01 1052718 <text:s text:c="19"/>/usr/lib/libXfixes.so.3.1.0</text:p>
      <text:p text:style-name="P1">7f4d1c8eb000-7f4d1caea000 ---p 00005000 08:01 1052718 <text:s text:c="19"/>/usr/lib/libXfixes.so.3.1.0</text:p>
      <text:p text:style-name="P1">7f4d1caea000-7f4d1caeb000 r--p 00004000 08:01 1052718 <text:s text:c="19"/>/usr/lib/libXfixes.so.3.1.0</text:p>
      <text:p text:style-name="P1">7f4d1caeb000-7f4d1caec000 rw-p 00005000 08:01 1052718 <text:s text:c="19"/>/usr/lib/libXfixes.so.3.1.0</text:p>
      <text:p text:style-name="P1">7f4d1caec000-7f4d1caee000 r--p 00000000 08:01 1064832 <text:s text:c="19"/>/usr/lib/libXv.so.1.0.0</text:p>
      <text:p text:style-name="P1">7f4d1caee000-7f4d1caf1000 r-xp 00002000 08:01 1064832 <text:s text:c="19"/>/usr/lib/libXv.so.1.0.0</text:p>
      <text:p text:style-name="P1">7f4d1caf1000-7f4d1caf2000 r--p 00005000 08:01 1064832 <text:s text:c="19"/>/usr/lib/libXv.so.1.0.0</text:p>
      <text:p text:style-name="P1">7f4d1caf2000-7f4d1caf3000 r--p 00005000 08:01 1064832 <text:s text:c="19"/>/usr/lib/libXv.so.1.0.0</text:p>
      <text:p text:style-name="P1">7f4d1caf3000-7f4d1caf4000 rw-p 00006000 08:01 1064832 <text:s text:c="19"/>/usr/lib/libXv.so.1.0.0</text:p>
      <text:p text:style-name="P1">7f4d1caf4000-7f4d1caf6000 r-xp 00000000 08:01 1067035 <text:s text:c="19"/>/usr/lib/libXinerama.so.1.0.0</text:p>
      <text:p text:style-name="P1">7f4d1caf6000-7f4d1ccf5000 ---p 00002000 08:01 1067035 <text:s text:c="19"/>/usr/lib/libXinerama.so.1.0.0</text:p>
      <text:p text:style-name="P1">7f4d1ccf5000-7f4d1ccf6000 r--p 00001000 08:01 1067035 <text:s text:c="19"/>/usr/lib/libXinerama.so.1.0.0</text:p>
      <text:p text:style-name="P1">7f4d1ccf6000-7f4d1ccf7000 rw-p 00002000 08:01 1067035 <text:s text:c="19"/>/usr/lib/libXinerama.so.1.0.0</text:p>
      <text:p text:style-name="P1">7f4d1ccf7000-7f4d1ccfb000 r--p 00000000 08:01 1062936 <text:s text:c="19"/>/usr/lib/libXext.so.6.4.0</text:p>
      <text:p text:style-name="P1">7f4d1ccfb000-7f4d1cd06000 r-xp 00004000 08:01 1062936 <text:s text:c="19"/>/usr/lib/libXext.so.6.4.0</text:p>
      <text:p text:style-name="P1">7f4d1cd06000-7f4d1cd0a000 r--p 0000f000 08:01 1062936 <text:s text:c="19"/>/usr/lib/libXext.so.6.4.0</text:p>
      <text:p text:style-name="P1">7f4d1cd0a000-7f4d1cd0b000 r--p 00012000 08:01 1062936 <text:s text:c="19"/>/usr/lib/libXext.so.6.4.0</text:p>
      <text:p text:style-name="P1">7f4d1cd0b000-7f4d1cd0c000 rw-p 00013000 08:01 1062936 <text:s text:c="19"/>/usr/lib/libXext.so.6.4.0</text:p>
      <text:p text:style-name="P1">7f4d1cd0c000-7f4d1cd0e000 rw-p 00000000 00:00 0<text:s/></text:p>
      <text:p text:style-name="P1">7f4d1cd0e000-7f4d1cd2a000 r--p 00000000 08:01 1067004 <text:s text:c="19"/>/usr/lib/libX11.so.6.3.0</text:p>
      <text:p text:style-name="P1">7f4d1cd2a000-7f4d1cdb2000 r-xp 0001c000 08:01 1067004 <text:s text:c="19"/>/usr/lib/libX11.so.6.3.0</text:p>
      <text:p text:style-name="P1">7f4d1cdb2000-7f4d1ce46000 r--p 000a4000 08:01 1067004 <text:s text:c="19"/>/usr/lib/libX11.so.6.3.0</text:p>
      <text:p text:style-name="P1">7f4d1ce46000-7f4d1ce49000 r--p 00137000 08:01 1067004 <text:s text:c="19"/>/usr/lib/libX11.so.6.3.0</text:p>
      <text:p text:style-name="P1">7f4d1ce49000-7f4d1ce4d000 rw-p 0013a000 08:01 1067004 <text:s text:c="19"/>/usr/lib/libX11.so.6.3.0</text:p>
      <text:p text:style-name="P1">7f4d1ce4d000-7f4d1ce50000 r--p 00000000 08:01 1064706 <text:s text:c="19"/>/usr/lib/libopus.so.0.8.0</text:p>
      <text:p text:style-name="P1">7f4d1ce50000-7f4d1ce96000 r-xp 00003000 08:01 1064706 <text:s text:c="19"/>/usr/lib/libopus.so.0.8.0</text:p>
      <text:p text:style-name="P1">7f4d1ce96000-7f4d1cea9000 r--p 00049000 08:01 1064706 <text:s text:c="19"/>/usr/lib/libopus.so.0.8.0</text:p>
      <text:p text:style-name="P1">7f4d1cea9000-7f4d1ceaa000 r--p 0005b000 08:01 1064706 <text:s text:c="19"/>/usr/lib/libopus.so.0.8.0</text:p>
      <text:p text:style-name="P1">7f4d1ceaa000-7f4d1ceab000 rw-p 0005c000 08:01 1064706 <text:s text:c="19"/>/usr/lib/libopus.so.0.8.0</text:p>
      <text:p text:style-name="P1">7f4d1ceab000-7f4d1ceb1000 r--p 00000000 08:01 1067046 <text:s text:c="19"/>/usr/lib/libvpx.so.6.0.0</text:p>
      <text:p text:style-name="P1">7f4d1ceb1000-7f4d1d1b0000 r-xp 00006000 08:01 1067046 <text:s text:c="19"/>/usr/lib/libvpx.so.6.0.0</text:p>
      <text:p text:style-name="P1">7f4d1d1b0000-7f4d1d1fa000 r--p 00305000 08:01 1067046 <text:s text:c="19"/>/usr/lib/libvpx.so.6.0.0</text:p>
      <text:p text:style-name="P1">7f4d1d1fa000-7f4d1d1fb000 ---p 0034f000 08:01 1067046 <text:s text:c="19"/>/usr/lib/libvpx.so.6.0.0</text:p>
      <text:p text:style-name="P1">7f4d1d1fb000-7f4d1d1fe000 r--p 0034f000 08:01 1067046 <text:s text:c="19"/>/usr/lib/libvpx.so.6.0.0</text:p>
      <text:p text:style-name="P1">7f4d1d1fe000-7f4d1d1ff000 rw-p 00352000 08:01 1067046 <text:s text:c="19"/>/usr/lib/libvpx.so.6.0.0</text:p>
      <text:p text:style-name="P1">7f4d1d1ff000-7f4d1d206000 rw-p 00000000 00:00 0<text:s/></text:p>
      <text:p text:style-name="P1">7f4d1d206000-7f4d1d20f000 r--p 00000000 08:01 1062867 <text:s text:c="19"/>/usr/lib/libtiff.so.5.4.0</text:p>
      <text:p text:style-name="P1">7f4d1d20f000-7f4d1d25b000 r-xp 00009000 08:01 1062867 <text:s text:c="19"/>/usr/lib/libtiff.so.5.4.0</text:p>
      <text:p text:style-name="P1">7f4d1d25b000-7f4d1d289000 r--p 00055000 08:01 1062867 <text:s text:c="19"/>/usr/lib/libtiff.so.5.4.0</text:p>
      <text:p text:style-name="P1">7f4d1d289000-7f4d1d28d000 r--p 00082000 08:01 1062867 <text:s text:c="19"/>/usr/lib/libtiff.so.5.4.0</text:p>
      <text:p text:style-name="P1">7f4d1d28d000-7f4d1d290000 rw-p 00086000 08:01 1062867 <text:s text:c="19"/>/usr/lib/libtiff.so.5.4.0</text:p>
      <text:p text:style-name="P1">7f4d1d290000-7f4d1d291000 rw-p 00000000 00:00 0<text:s/></text:p>
      <text:p text:style-name="P1">7f4d1d291000-7f4d1d294000 r--p 00000000 08:01 1064096 <text:s text:c="19"/>/usr/lib/libwebp.so.7.0.4</text:p>
      <text:p text:style-name="P1">7f4d1d294000-7f4d1d2ea000 r-xp 00003000 08:01 1064096 <text:s text:c="19"/>/usr/lib/libwebp.so.7.0.4</text:p>
      <text:p text:style-name="P1">7f4d1d2ea000-7f4d1d2fd000 r--p 00059000 08:01 1064096 <text:s text:c="19"/>/usr/lib/libwebp.so.7.0.4</text:p>
      <text:p text:style-name="P1">7f4d1d2fd000-7f4d1d2fe000 r--p 0006b000 08:01 1064096 <text:s text:c="19"/>/usr/lib/libwebp.so.7.0.4</text:p>
      <text:p text:style-name="P1">7f4d1d2fe000-7f4d1d2ff000 rw-p 0006c000 08:01 1064096 <text:s text:c="19"/>/usr/lib/libwebp.so.7.0.4</text:p>
      <text:p text:style-name="P1">7f4d1d2ff000-7f4d1d301000 rw-p 00000000 00:00 0<text:s/></text:p>
      <text:p text:style-name="P1">7f4d1d301000-7f4d1d308000 r--p 00000000 08:01 1067042 <text:s text:c="19"/>/usr/lib/libsndfile.so.1.0.28</text:p>
      <text:p text:style-name="P1">7f4d1d308000-7f4d1d35a000 r-xp 00007000 08:01 1067042 <text:s text:c="19"/>/usr/lib/libsndfile.so.1.0.28</text:p>
      <text:p text:style-name="P1">7f4d1d35a000-7f4d1d377000 r--p 00059000 08:01 1067042 <text:s text:c="19"/>/usr/lib/libsndfile.so.1.0.28</text:p>
      <text:p text:style-name="P1">7f4d1d377000-7f4d1d37a000 r--p 00075000 08:01 1067042 <text:s text:c="19"/>/usr/lib/libsndfile.so.1.0.28</text:p>
      <text:p text:style-name="P1">7f4d1d37a000-7f4d1d37b000 rw-p 00078000 08:01 1067042 <text:s text:c="19"/>/usr/lib/libsndfile.so.1.0.28</text:p>
      <text:p text:style-name="P1">7f4d1d37b000-7f4d1d37f000 rw-p 00000000 00:00 0<text:s/></text:p>
      <text:p text:style-name="P1">7f4d1d37f000-7f4d1d383000 r--p 00000000 08:01 1062871 <text:s text:c="19"/>/usr/lib/libjpeg.so.8.2.2</text:p>
      <text:p text:style-name="P1">7f4d1d383000-7f4d1d3d7000 r-xp 00004000 08:01 1062871 <text:s text:c="19"/>/usr/lib/libjpeg.so.8.2.2</text:p>
      <text:p text:style-name="P1">7f4d1d3d7000-7f4d1d411000 r--p 00058000 08:01 1062871 <text:s text:c="19"/>/usr/lib/libjpeg.so.8.2.2</text:p>
      <text:p text:style-name="P1">7f4d1d411000-7f4d1d412000 ---p 00092000 08:01 1062871 <text:s text:c="19"/>/usr/lib/libjpeg.so.8.2.2</text:p>
      <text:p text:style-name="P1">7f4d1d412000-7f4d1d413000 r--p 00092000 08:01 1062871 <text:s text:c="19"/>/usr/lib/libjpeg.so.8.2.2</text:p>
      <text:p text:style-name="P1">7f4d1d413000-7f4d1d414000 rw-p 00093000 08:01 1062871 <text:s text:c="19"/>/usr/lib/libjpeg.so.8.2.2</text:p>
      <text:p text:style-name="P1">7f4d1d414000-7f4d1d42f000 r-xp 00000000 08:01 1059494 <text:s text:c="19"/>/usr/lib/libdv.so.4.0.3</text:p>
      <text:p text:style-name="P1">7f4d1d42f000-7f4d1d62e000 ---p 0001b000 08:01 1059494 <text:s text:c="19"/>/usr/lib/libdv.so.4.0.3</text:p>
      <text:p text:style-name="P1">7f4d1d62e000-7f4d1d62f000 r--p 0001a000 08:01 1059494 <text:s text:c="19"/>/usr/lib/libdv.so.4.0.3</text:p>
      <text:p text:style-name="P1">7f4d1d62f000-7f4d1d631000 rw-p 0001b000 08:01 1059494 <text:s text:c="19"/>/usr/lib/libdv.so.4.0.3</text:p>
      <text:p text:style-name="P1">7f4d1d631000-7f4d1d63f000 rw-p 00000000 00:00 0<text:s/></text:p>
      <text:p text:style-name="P1">7f4d1d63f000-7f4d1d64b000 r-xp 00000000 08:01 1063720 <text:s text:c="19"/>/usr/lib/libiec61883.so.0.1.1</text:p>
      <text:p text:style-name="P1">7f4d1d64b000-7f4d1d84a000 ---p 0000c000 08:01 1063720 <text:s text:c="19"/>/usr/lib/libiec61883.so.0.1.1</text:p>
      <text:p text:style-name="P1">7f4d1d84a000-7f4d1d84b000 r--p 0000b000 08:01 1063720 <text:s text:c="19"/>/usr/lib/libiec61883.so.0.1.1</text:p>
      <text:p text:style-name="P1">7f4d1d84b000-7f4d1d84c000 rw-p 0000c000 08:01 1063720 <text:s text:c="19"/>/usr/lib/libiec61883.so.0.1.1</text:p>
      <text:p text:style-name="P1">7f4d1d84c000-7f4d1d84f000 r-xp 00000000 08:01 1060099 <text:s text:c="19"/>/usr/lib/librom1394.so.0.3.0</text:p>
      <text:p text:style-name="P1">7f4d1d84f000-7f4d1da4f000 ---p 00003000 08:01 1060099 <text:s text:c="19"/>/usr/lib/librom1394.so.0.3.0</text:p>
      <text:p text:style-name="P1">7f4d1da4f000-7f4d1da50000 r--p 00003000 08:01 1060099 <text:s text:c="19"/>/usr/lib/librom1394.so.0.3.0</text:p>
      <text:p text:style-name="P1">7f4d1da50000-7f4d1da51000 rw-p 00004000 08:01 1060099 <text:s text:c="19"/>/usr/lib/librom1394.so.0.3.0</text:p>
      <text:p text:style-name="P1">7f4d1da51000-7f4d1da55000 r-xp 00000000 08:01 1059502 <text:s text:c="19"/>/usr/lib/libavc1394.so.0.3.0</text:p>
      <text:p text:style-name="P1">7f4d1da55000-7f4d1dc54000 ---p 00004000 08:01 1059502 <text:s text:c="19"/>/usr/lib/libavc1394.so.0.3.0</text:p>
      <text:p text:style-name="P1">7f4d1dc54000-7f4d1dc55000 r--p 00003000 08:01 1059502 <text:s text:c="19"/>/usr/lib/libavc1394.so.0.3.0</text:p>
      <text:p text:style-name="P1">7f4d1dc55000-7f4d1dc56000 rw-p 00004000 08:01 1059502 <text:s text:c="19"/>/usr/lib/libavc1394.so.0.3.0</text:p>
      <text:p text:style-name="P1">7f4d1dc56000-7f4d1dc5f000 r--p 00000000 08:01 1062106 <text:s text:c="19"/>/usr/lib/libFLAC.so.8.3.0</text:p>
      <text:p text:style-name="P1">7f4d1dc5f000-7f4d1dcb3000 r-xp 00009000 08:01 1062106 <text:s text:c="19"/>/usr/lib/libFLAC.so.8.3.0</text:p>
      <text:p text:style-name="P1">7f4d1dcb3000-7f4d1dcbc000 r--p 0005d000 08:01 1062106 <text:s text:c="19"/>/usr/lib/libFLAC.so.8.3.0</text:p>
      <text:p text:style-name="P1">7f4d1dcbc000-7f4d1dcbe000 r--p 00065000 08:01 1062106 <text:s text:c="19"/>/usr/lib/libFLAC.so.8.3.0</text:p>
      <text:p text:style-name="P1">7f4d1dcbe000-7f4d1dcbf000 rw-p 00067000 08:01 1062106 <text:s text:c="19"/>/usr/lib/libFLAC.so.8.3.0</text:p>
      <text:p text:style-name="P1">7f4d1dcbf000-7f4d1dcc1000 rw-p 00000000 00:00 0<text:s/></text:p>
      <text:p text:style-name="P1">7f4d1dcc1000-7f4d1deda000 r-xp 00000000 08:01 1059950 <text:s text:c="19"/>/usr/lib/libfftw3.so.3.5.8</text:p>
      <text:p text:style-name="P1">7f4d1deda000-7f4d1e0d9000 ---p 00219000 08:01 1059950 <text:s text:c="19"/>/usr/lib/libfftw3.so.3.5.8</text:p>
      <text:p text:style-name="P1">7f4d1e0d9000-7f4d1e0ea000 r--p 00218000 08:01 1059950 <text:s text:c="19"/>/usr/lib/libfftw3.so.3.5.8</text:p>
      <text:p text:style-name="P1">7f4d1e0ea000-7f4d1e0eb000 rw-p 00229000 08:01 1059950 <text:s text:c="19"/>/usr/lib/libfftw3.so.3.5.8</text:p>
      <text:p text:style-name="P1">7f4d1e0eb000-7f4d1e0f2000 r-xp 00000000 08:01 1067039 <text:s text:c="19"/>/usr/lib/libvorbisfile.so.3.3.7</text:p>
      <text:p text:style-name="P1">7f4d1e0f2000-7f4d1e2f2000 ---p 00007000 08:01 1067039 <text:s text:c="19"/>/usr/lib/libvorbisfile.so.3.3.7</text:p>
      <text:p text:style-name="P1">7f4d1e2f2000-7f4d1e2f3000 r--p 00007000 08:01 1067039 <text:s text:c="19"/>/usr/lib/libvorbisfile.so.3.3.7</text:p>
      <text:p text:style-name="P1">7f4d1e2f3000-7f4d1e2f4000 rw-p 00008000 08:01 1067039 <text:s text:c="19"/>/usr/lib/libvorbisfile.so.3.3.7</text:p>
      <text:p text:style-name="P1">7f4d1e2f4000-7f4d1e31e000 r-xp 00000000 08:01 1062922 <text:s text:c="19"/>/usr/lib/libvorbis.so.0.4.8</text:p>
      <text:p text:style-name="P1">7f4d1e31e000-7f4d1e51e000 ---p 0002a000 08:01 1062922 <text:s text:c="19"/>/usr/lib/libvorbis.so.0.4.8</text:p>
      <text:p text:style-name="P1">7f4d1e51e000-7f4d1e51f000 r--p 0002a000 08:01 1062922 <text:s text:c="19"/>/usr/lib/libvorbis.so.0.4.8</text:p>
      <text:p text:style-name="P1">7f4d1e51f000-7f4d1e520000 rw-p 0002b000 08:01 1062922 <text:s text:c="19"/>/usr/lib/libvorbis.so.0.4.8</text:p>
      <text:p text:style-name="P1">7f4d1e520000-7f4d1e525000 r-xp 00000000 08:01 1067015 <text:s text:c="19"/>/usr/lib/libogg.so.0.8.3</text:p>
      <text:p text:style-name="P1">7f4d1e525000-7f4d1e725000 ---p 00005000 08:01 1067015 <text:s text:c="19"/>/usr/lib/libogg.so.0.8.3</text:p>
      <text:p text:style-name="P1">7f4d1e725000-7f4d1e726000 r--p 00005000 08:01 1067015 <text:s text:c="19"/>/usr/lib/libogg.so.0.8.3</text:p>
      <text:p text:style-name="P1">7f4d1e726000-7f4d1e727000 rw-p 00006000 08:01 1067015 <text:s text:c="19"/>/usr/lib/libogg.so.0.8.3</text:p>
      <text:p text:style-name="P1">7f4d1e727000-7f4d1e73f000 r-xp 00000000 08:01 1062858 <text:s text:c="19"/>/usr/lib/libtheoradec.so.1.1.4</text:p>
      <text:p text:style-name="P1">7f4d1e73f000-7f4d1e93f000 ---p 00018000 08:01 1062858 <text:s text:c="19"/>/usr/lib/libtheoradec.so.1.1.4</text:p>
      <text:p text:style-name="P1">7f4d1e93f000-7f4d1e940000 r--p 00018000 08:01 1062858 <text:s text:c="19"/>/usr/lib/libtheoradec.so.1.1.4</text:p>
      <text:p text:style-name="P1">7f4d1e940000-7f4d1e941000 rw-p 00019000 08:01 1062858 <text:s text:c="19"/>/usr/lib/libtheoradec.so.1.1.4</text:p>
      <text:p text:style-name="P1">7f4d1e941000-7f4d1e97e000 r-xp 00000000 08:01 1062859 <text:s text:c="19"/>/usr/lib/libtheoraenc.so.1.1.2</text:p>
      <text:p text:style-name="P1">7f4d1e97e000-7f4d1eb7e000 ---p 0003d000 08:01 1062859 <text:s text:c="19"/>/usr/lib/libtheoraenc.so.1.1.2</text:p>
      <text:p text:style-name="P1">7f4d1eb7e000-7f4d1eb7f000 r--p 0003d000 08:01 1062859 <text:s text:c="19"/>/usr/lib/libtheoraenc.so.1.1.2</text:p>
      <text:p text:style-name="P1">7f4d1eb7f000-7f4d1eb80000 rw-p 0003e000 08:01 1062859 <text:s text:c="19"/>/usr/lib/libtheoraenc.so.1.1.2</text:p>
      <text:p text:style-name="P1">7f4d1eb80000-7f4d1eb82000 rw-p 00000000 00:00 0<text:s/></text:p>
      <text:p text:style-name="P1">7f4d1eb83000-7f4d1eb90000 r--s 00000000 08:01 3806990 <text:s text:c="19"/>/var/cache/fontconfig/8839671b-7bae-4a71-bd9a-83cb5c7d917c-le64.cache-7</text:p>
      <text:p text:style-name="P1">7f4d1eb90000-7f4d1ebc0000 r--s 00000000 08:01 3806989 <text:s text:c="19"/>/var/cache/fontconfig/2c80be13-a923-4c31-a013-3199bebccac2-le64.cache-7</text:p>
      <text:p text:style-name="P1">7f4d1ebc0000-7f4d1ebc3000 r--s 00000000 08:01 3806988 <text:s text:c="19"/>/var/cache/fontconfig/40bf6775-51a3-457b-94fd-a7f2d694fdf0-le64.cache-7</text:p>
      <text:p text:style-name="P1">7f4d1ebc3000-7f4d1ebc5000 r--p 00000000 08:01 1057449 <text:s text:c="19"/>/usr/lib/ld-2.29.so</text:p>
      <text:p text:style-name="P1">7f4d1ebc5000-7f4d1ebe4000 r-xp 00002000 08:01 1057449 <text:s text:c="19"/>/usr/lib/ld-2.29.so</text:p>
      <text:p text:style-name="P1">7f4d1ebe4000-7f4d1ebec000 r--p 00021000 08:01 1057449 <text:s text:c="19"/>/usr/lib/ld-2.29.so</text:p>
      <text:p text:style-name="P1">7f4d1ebec000-7f4d1ebed000 r--s 00000000 08:01 3806995 <text:s text:c="19"/>/var/cache/fontconfig/addb05a9-9785-4b95-81fb-3db75473699f-le64.cache-7</text:p>
      <text:p text:style-name="P1">7f4d1ebed000-7f4d1ebee000 r--p 00029000 08:01 1057449 <text:s text:c="19"/>/usr/lib/ld-2.29.so</text:p>
      <text:p text:style-name="P1">7f4d1ebee000-7f4d1ebef000 rw-p 0002a000 08:01 1057449 <text:s text:c="19"/>/usr/lib/ld-2.29.so</text:p>
      <text:p text:style-name="P1">7f4d1ebef000-7f4d1ebf0000 rw-p 00000000 00:00 0<text:s/></text:p>
      <text:p text:style-name="P1">7ffeb1916000-7ffeb1937000 rw-p 00000000 00:00 0 <text:s text:c="25"/>[stack]</text:p>
      <text:p text:style-name="P1">7ffeb19d6000-7ffeb19d9000 r--p 00000000 00:00 0 <text:s text:c="25"/>[vvar]</text:p>
      <text:p text:style-name="P1">7ffeb19d9000-7ffeb19da000 r-xp 00000000 00:00 0 <text:s text:c="25"/>[vdso]</text:p>
      <text:p text:style-name="P1"/>
      <text:p text:style-name="P1">CODE:</text:p>
      <text:p text:style-name="P1">0x556ec38d50e6: <text:s text:c="2"/>2e 0f 1f 84 00 00 00 00</text:p>
      <text:p text:style-name="P1">0x556ec38d50ee: <text:s text:c="2"/>00 90 55 48 89 e5 41 55</text:p>
      <text:p text:style-name="P1">0x556ec38d50f6: <text:s text:c="2"/>49 89 fd 41 54 49 89 f4</text:p>
      <text:p text:style-name="P1">0x556ec38d50fe: <text:s text:c="2"/>53 48 83 ec 08 8b 76 18</text:p>
      <text:p text:style-name="P1">0x556ec38d5106: <text:s/>&gt;3b 77 1c 7e 0a e8 50 e8</text:p>
      <text:p text:style-name="P1">0x556ec38d510e: <text:s text:c="2"/>ff ff 41 8b 74 24 18 31</text:p>
      <text:p text:style-name="P1">0x556ec38d5116: <text:s text:c="2"/>db 85 f6 7e 2a 0f 1f 44</text:p>
      <text:p text:style-name="P1">0x556ec38d511e: <text:s text:c="2"/>00 00 49 8b 44 24 10 4c</text:p>
      <text:p text:style-name="P1"/>
      <text:p text:style-name="P1"/>
      <text:p text:style-name="P1">segv at 0x556ec38d5106 in pid 19463, tid 19510</text:p>
      <text:p text:style-name="P1">created on Wed May <text:s/>1 13:36:05 2019</text:p>
      <text:p text:style-name="P1"><text:s text:c="8"/>by 1000:1001 tux(Wolfgang Brunner)</text:p>
      <text:p text:style-name="P1"/>
      <text:p text:style-name="P1">CPUS: 8</text:p>
      <text:p text:style-name="P1"/>
      <text:p text:style-name="P1">CPUINFO:</text:p>
      <text:p text:style-name="P1">processor<text:tab/>: 0</text:p>
      <text:p text:style-name="P1">vendor_id<text:tab/>: GenuineIntel</text:p>
      <text:p text:style-name="P1">cpu family<text:tab/>: 6</text:p>
      <text:p text:style-name="P1">model<text:tab/><text:tab/>: 58</text:p>
      <text:p text:style-name="P1">model name<text:tab/>: Intel(R) Core(TM) i7-3770 CPU @ 3.40GHz</text:p>
      <text:p text:style-name="P1">stepping<text:tab/>: 9</text:p>
      <text:p text:style-name="P1">microcode<text:tab/>: 0x20</text:p>
      <text:p text:style-name="P1">cpu MHz<text:tab/><text:tab/>: 3691.776</text:p>
      <text:p text:style-name="P1">cache size<text:tab/>: 8192 KB</text:p>
      <text:p text:style-name="P1">physical id<text:tab/>: 0</text:p>
      <text:p text:style-name="P1">siblings<text:tab/>: 8</text:p>
      <text:p text:style-name="P1">core id<text:tab/><text:tab/>: 0</text:p>
      <text:p text:style-name="P1">cpu cores<text:tab/>: 4</text:p>
      <text:p text:style-name="P1">apicid<text:tab/><text:tab/>: 0</text:p>
      <text:p text:style-name="P1">initial apicid<text:tab/>: 0</text:p>
      <text:p text:style-name="P1">fpu<text:tab/><text:tab/>: yes</text:p>
      <text:p text:style-name="P1">fpu_exception<text:tab/>: yes</text:p>
      <text:p text:style-name="P1">cpuid level<text:tab/>: 13</text:p>
      <text:p text:style-name="P1">wp<text:tab/><text:tab/>: yes</text:p>
      <text:p text:style-name="P1">flags<text:tab/><text:tab/>: fpu vme de pse tsc msr pae mce cx8 apic sep mtrr pge mca cmov pat pse36 clflush dts acpi mmx fxsr sse sse2 ss ht tm pbe syscall nx rdtscp lm constant_tsc arch_perfmon pebs bts rep_good nopl xtopology nonstop_tsc cpuid aperfmperf pni pclmulqdq dtes64 monitor ds_cpl vmx smx est tm2 ssse3 cx16 xtpr pdcm pcid sse4_1 sse4_2 x2apic popcnt tsc_deadline_timer aes xsave avx f16c rdrand lahf_lm cpuid_fault epb pti ssbd ibrs ibpb stibp tpr_shadow vnmi flexpriority ept vpid fsgsbase smep erms xsaveopt dtherm ida arat pln pts flush_l1d</text:p>
      <text:p text:style-name="P1">bugs<text:tab/><text:tab/>: cpu_meltdown spectre_v1 spectre_v2 spec_store_bypass l1tf</text:p>
      <text:p text:style-name="P1">bogomips<text:tab/>: 6787.58</text:p>
      <text:p text:style-name="P1">clflush size<text:tab/>: 64</text:p>
      <text:p text:style-name="P1">cache_alignment<text:tab/>: 64</text:p>
      <text:p text:style-name="P1">address sizes<text:tab/>: 36 bits physical, 48 bits virtual</text:p>
      <text:p text:style-name="P1">power management:</text:p>
      <text:p text:style-name="P1"/>
      <text:p text:style-name="P1">processor<text:tab/>: 1</text:p>
      <text:p text:style-name="P1">vendor_id<text:tab/>: GenuineIntel</text:p>
      <text:p text:style-name="P1">cpu family<text:tab/>: 6</text:p>
      <text:p text:style-name="P1">model<text:tab/><text:tab/>: 58</text:p>
      <text:p text:style-name="P1">model name<text:tab/>: Intel(R) Core(TM) i7-3770 CPU @ 3.40GHz</text:p>
      <text:p text:style-name="P1"/>
      <text:p text:style-name="P1">THREADS:</text:p>
      <text:p text:style-name="P1">thread 0x7f4c70ff9700, owner 0x7f4d1b0367c0, 7ZWindow</text:p>
      <text:p text:style-name="P1">thread 0x7f4c717fa700, owner 0x7f4d00ff1700, 15BC_WindowEvents</text:p>
      <text:p text:style-name="P1">thread 0x7f4c71ffb700, owner 0x7f4d00ff1700, 11BC_Repeater</text:p>
      <text:p text:style-name="P1">thread 0x7f4c727fc700, owner 0x7f4d00ff1700, 14PlaybackEngine</text:p>
      <text:p text:style-name="P1">thread 0x7f4cf3fff700, owner 0x7f4d00ff1700, 12BC_Clipboard</text:p>
      <text:p text:style-name="P1">thread 0x7f4d00ff1700, owner 0x7f4d1b0367c0, 7ZWindow</text:p>
      <text:p text:style-name="P1">thread 0x7f4c7f7fe700, owner 0x7f4cf1ffb700, N7BC_Xfer6SlicerE</text:p>
      <text:p text:style-name="P1">thread 0x7f4c7ffff700, owner 0x7f4cf1ffb700, N7BC_Xfer6SlicerE</text:p>
      <text:p text:style-name="P1">thread 0x7f4cf0ff9700, owner 0x7f4d00ff1700, N7BC_Xfer6SlicerE</text:p>
      <text:p text:style-name="P1">thread 0x7f4cf2ffd700, owner 0x7f4d00ff1700, N7BC_Xfer6SlicerE</text:p>
      <text:p text:style-name="P1">thread 0x7f4cdf7fe700, owner 0x7f4d00ff1700, N7BC_Xfer6SlicerE</text:p>
      <text:p text:style-name="P1">thread 0x7f4cf27fc700, owner 0x7f4d184aa700, N7BC_Xfer6SlicerE</text:p>
      <text:p text:style-name="P1">thread 0x7f4d027f4700, owner 0x7f4d184aa700, N7BC_Xfer6SlicerE</text:p>
      <text:p text:style-name="P1">thread 0x7f4cf37fe700, owner 0x7f4d184aa700, N7BC_Xfer6SlicerE</text:p>
      <text:p text:style-name="P1">thread 0x7f4cbffff700, owner 0x7f4cdcff9700, 7VRender</text:p>
      <text:p text:style-name="P1">thread 0x7f4cdcff9700, owner 0x7f4cf0ff9700, 12RenderEngine</text:p>
      <text:p text:style-name="P1">thread 0x7f4cdd7fa700, owner 0x7f4cddffb700, 7VRender</text:p>
      <text:p text:style-name="P1">thread 0x7f4cddffb700, owner 0x7f4cf37fe700, 12RenderEngine</text:p>
      <text:p text:style-name="P1">thread 0x7f4cde7fc700, owner 0x7f4cdeffd700, 7VRender</text:p>
      <text:p text:style-name="P1">thread 0x7f4cdeffd700, owner 0x7f4d027f4700, 12RenderEngine</text:p>
      <text:p text:style-name="P1">thread 0x7f4d037f6700, owner 0x7f4d1b0367c0, 12BC_Clipboard</text:p>
      <text:p text:style-name="P1">thread 0x7f4d03ff7700, owner 0x7f4d1b0367c0, 11MainIndexes</text:p>
      <text:p text:style-name="P1">thread 0x7f4d047f8700, owner 0x7f4d1b0367c0, 12BC_Clipboard</text:p>
      <text:p text:style-name="P1">thread 0x7f4d04ff9700, owner 0x7f4d1b0367c0, 11BC_Repeater</text:p>
      <text:p text:style-name="P1">thread 0x7f4d057fa700, owner 0x7f4d1b0367c0, 7SWindow</text:p>
      <text:p text:style-name="P1">thread 0x7f4d05ffb700, owner 0x7f4d1b0367c0, 11ChannelInfo</text:p>
      <text:p text:style-name="P1">thread 0x7f4d067fc700, owner 0x7f4d1b0367c0, 18RecordCutAdsStatus</text:p>
      <text:p text:style-name="P1">thread 0x7f4d06ffd700, owner 0x7f4d1b0367c0, 13RecordChannel</text:p>
      <text:p text:style-name="P1">thread 0x7f4d077fe700, owner 0x7f4d0cff9700, 15BC_WindowEvents</text:p>
      <text:p text:style-name="P1">thread 0x7f4d07fff700, owner 0x7f4d0cff9700, 11BC_Repeater</text:p>
      <text:p text:style-name="P1">thread 0x7f4d0cff9700, owner 0x7f4d1b0367c0, 13RemoteControl</text:p>
      <text:p text:style-name="P1">thread 0x7f4d0d7fa700, owner 0x7f4d1b0367c0, 12BC_Clipboard</text:p>
      <text:p text:style-name="P1">thread 0x7f4d0dffb700, owner 0x7f4d1b0367c0, 14ResourceThread</text:p>
      <text:p text:style-name="P1">thread 0x7f4d0e7fc700, owner 0x7f4d1b0367c0, 12BC_Clipboard</text:p>
      <text:p text:style-name="P1">thread 0x7f4d0effd700, owner 0x7f4d15406700, 15BC_WindowEvents</text:p>
      <text:p text:style-name="P1">thread 0x7f4d0f7fe700, owner 0x7f4d15406700, 11BC_Repeater</text:p>
      <text:p text:style-name="P1">thread 0x7f4d0ffff700, owner 0x7f4d15406700, 9VPlayback</text:p>
      <text:p text:style-name="P1">thread 0x7f4d14c05700, owner 0x7f4d15406700, 12BC_Clipboard</text:p>
      <text:p text:style-name="P1">thread 0x7f4d15406700, owner 0x7f4d1b0367c0, 7VWindow</text:p>
      <text:p text:style-name="P1">thread 0x7f4d15c07700, owner 0x7f4d1b0367c0, 9CPlayback</text:p>
      <text:p text:style-name="P1">thread 0x7f4d16408700, owner 0x7f4d1b0367c0, 11CWindowTool</text:p>
      <text:p text:style-name="P1">thread 0x7f4d16c09700, owner 0x7f4d1b0367c0, 12BC_Clipboard</text:p>
      <text:p text:style-name="P1">thread 0x7f4d1740a700, owner 0x7f4d1b0367c0, 16AssetVIconThread</text:p>
      <text:p text:style-name="P1">thread 0x7f4d17c0b700, owner 0x7f4d1b0367c0, 12BC_Clipboard</text:p>
      <text:p text:style-name="P1"/>
      <text:p text:style-name="P1">TRACES:</text:p>
      <text:p text:style-name="P1"/>
      <text:p text:style-name="P1">LOCKS:</text:p>
      <text:p text:style-name="P1">signal_entry: lock table size=34</text:p>
      <text:p text:style-name="P1"><text:s text:c="4"/>0x556ec8bbad70 VIconThread::draw_lock, VIconThread::run 0 0x7f4d1740a700</text:p>
      <text:p text:style-name="P1"><text:s text:c="4"/>0x556ec94e2d60 CWindowTool::input_lock, CWindowTool::run 0x7f4d16408700</text:p>
      <text:p text:style-name="P1"><text:s text:c="4"/>0x556ec95167f0 PlaybackEngine::output_lock, PlaybackEngine::run 0x7f4d15c07700</text:p>
      <text:p text:style-name="P1"><text:s text:c="4"/>0x7f4d101c0cd0 PlaybackEngine::output_lock, PlaybackEngine::run 0x7f4d0ffff700</text:p>
      <text:p text:style-name="P1"><text:s text:c="4"/>0x556ec9599110 BC_WindowBase::event_condition, BC_WindowBase::get_event 0x7f4d0cff9700</text:p>
      <text:p text:style-name="P1"><text:s text:c="4"/>0x556ec96290d0 RecordSetChannel::change_channel, (null) 0x7f4d06ffd700</text:p>
      <text:p text:style-name="P1"><text:s text:c="4"/>0x556ec960a3e0 RecordCutAdsStatus::wait_lock, RecordCutAdsStatus::run 0x7f4d067fc700</text:p>
      <text:p text:style-name="P1"><text:s text:c="4"/>0x556ec9889460 SWindow::swin_lock, (null) 0x7f4d057fa700</text:p>
      <text:p text:style-name="P1"><text:s text:c="4"/>0x556ec9887e80 ChannelInfo::scan_lock, (null) 0x7f4d05ffb700</text:p>
      <text:p text:style-name="P1"><text:s text:c="4"/>0x556ec99a6c70 MainIndexes::input_lock, MainIndexes::run 1 0x7f4d03ff7700</text:p>
      <text:p text:style-name="P1"><text:s text:c="4"/>0x7f4d10002900 BC_WindowBase::event_condition, BC_WindowBase::get_event 0x7f4d15406700</text:p>
      <text:p text:style-name="P1"><text:s text:c="4"/>0x7f4cf40b91e0 BC_Xfer::Slicer::init, Slicer::run 0x7f4cf37fe700</text:p>
      <text:p text:style-name="P1"><text:s text:c="4"/>0x7f4cf40b7660 BC_Xfer::Slicer::init, Slicer::run 0x7f4cf27fc700</text:p>
      <text:p text:style-name="P1"><text:s text:c="4"/>0x7f4ce80a7b00 BC_Xfer::Slicer::init, Slicer::run 0x7f4c7ffff700</text:p>
      <text:p text:style-name="P1"><text:s text:c="4"/>0x7f4cf80b7660 BC_Xfer::Slicer::init, Slicer::run 0x7f4cf0ff9700</text:p>
      <text:p text:style-name="P1"><text:s text:c="4"/>0x7f4cf40bb340 BC_Xfer::Slicer::init, Slicer::run 0x7f4d027f4700</text:p>
      <text:p text:style-name="P1"><text:s text:c="4"/>0x7f4cf80b91e0 BC_Xfer::Slicer::init, Slicer::run 0x7f4cdf7fe700</text:p>
      <text:p text:style-name="P1"><text:s text:c="4"/>0x7f4cf80bb340 BC_Xfer::Slicer::init, Slicer::run 0x7f4cf2ffd700</text:p>
      <text:p text:style-name="P1"><text:s text:c="4"/>0x7f4ce80a9c60 BC_Xfer::Slicer::init, Slicer::run 0x7f4c7f7fe700</text:p>
      <text:p text:style-name="P1"><text:s text:c="4"/>0x556ec988b220 BC_Repeater::repeat_lock, BC_Repeater::run 0x7f4d04ff9700</text:p>
      <text:p text:style-name="P1"><text:s text:c="4"/>0x7f4ce814a2c0 PlaybackEngine::output_lock, PlaybackEngine::run 0x7f4c727fc700</text:p>
      <text:p text:style-name="P1"><text:s text:c="4"/>0x556ec7d3f0b0 BC_DialogThread::startup_lock, BC_DialogThread::start 0x7f4d1b0367c0</text:p>
      <text:p text:style-name="P1"><text:s text:c="4"/>0x7f4ce80a7a50 BC_WindowBase::event_condition, BC_WindowBase::get_event 0x7f4d00ff1700</text:p>
      <text:p text:style-name="P1"><text:s text:c="4"/>0x556ec7b48490 BC_Resources::create_window_lock, BC_WindowBase::create_window 0x7f4c70ff9700 *</text:p>
      <text:p text:style-name="P1"/>
      <text:p text:style-name="P1">BUFFERS:</text:p>
      <text:p text:style-name="P1"/>
      <text:p text:style-name="P1">SHMMEM:</text:p>
      <text:p text:style-name="P1">shmall = 18446744073692774399</text:p>
      <text:p text:style-name="P1">shmmax = 18446744073692774399</text:p>
      <text:p text:style-name="P1">shmmni = 4096</text:p>
      <text:p text:style-name="P1">shmused = 12441608 (2 items)</text:p>
      <text:p text:style-name="P1">shmother = 33024 (1 items)</text:p>
      <text:p text:style-name="P1"/>
      <text:p text:style-name="P1">MAIN HOOK:</text:p>
      <text:p text:style-name="P1"/>
      <text:p text:style-name="P1">EDL:</text:p>
      <text:p text:style-name="P1">EDL</text:p>
      <text:p text:style-name="P1"><text:s text:c="2"/>clip_title: Programm</text:p>
      <text:p text:style-name="P1"><text:s text:c="2"/>parent_edl: (nil)</text:p>
      <text:p text:style-name="P1"><text:s text:c="2"/>selectionstart 14.600000</text:p>
      <text:p text:style-name="P1"><text:s text:c="2"/>selectionend 14.600000</text:p>
      <text:p text:style-name="P1"><text:s text:c="2"/>loop_start 0.000000</text:p>
      <text:p text:style-name="P1"><text:s text:c="2"/>loop_end 0.000000</text:p>
      <text:p text:style-name="P1"><text:s text:c="2"/>pane 0 view_start=0 track_start=0</text:p>
      <text:p text:style-name="P1"><text:s text:c="2"/>pane 1 view_start=0 track_start=0</text:p>
      <text:p text:style-name="P1"><text:s text:c="2"/>pane 2 view_start=0 track_start=0</text:p>
      <text:p text:style-name="P1"><text:s text:c="2"/>pane 3 view_start=0 track_start=0</text:p>
      <text:p text:style-name="P1">audio_channels: 2 audio_tracks: 2 sample_rate: 48000</text:p>
      <text:p text:style-name="P1"><text:s text:c="2"/>video_channels: 1</text:p>
      <text:p text:style-name="P1"><text:s text:c="2"/>video_tracks: 1</text:p>
      <text:p text:style-name="P1"><text:s text:c="2"/>frame_rate: 25.00</text:p>
      <text:p text:style-name="P1"><text:s text:c="2"/>frames_per_foot: 16.00</text:p>
      <text:p text:style-name="P1"><text:s text:c="2"/>output_w: 1920</text:p>
      <text:p text:style-name="P1"><text:s text:c="2"/>output_h: 1080</text:p>
      <text:p text:style-name="P1"><text:s text:c="2"/>aspect_w: 16.000000</text:p>
      <text:p text:style-name="P1"><text:s text:c="2"/>aspect_h: 9.000000</text:p>
      <text:p text:style-name="P1"><text:s text:c="2"/>color_model: 10</text:p>
      <text:p text:style-name="P1"><text:s/>CLIPS <text:s/>total: 0</text:p>
      <text:p text:style-name="P1"><text:s/>NESTED_EDLS <text:s/>total: 0</text:p>
      <text:p text:style-name="P1"><text:s/>VWINDOW EDLS <text:s/>total: 0</text:p>
      <text:p text:style-name="P1"><text:s/>ASSETS</text:p>
      <text:p text:style-name="P1"><text:s text:c="2"/>asset::dump</text:p>
      <text:p text:style-name="P1"><text:s text:c="3"/>this=0x556ec7cde840 path=/home/tux/sauger/SAM_0488.MP4</text:p>
      <text:p text:style-name="P1"><text:s text:c="3"/>index_status 0</text:p>
      <text:p text:style-name="P1"><text:s text:c="3"/>format 33</text:p>
      <text:p text:style-name="P1"><text:s text:c="3"/>fformat="mp4"</text:p>
      <text:p text:style-name="P1"><text:s text:c="3"/>ff_audio_options=""</text:p>
      <text:p text:style-name="P1"><text:s text:c="3"/>ff_sample_format=""</text:p>
      <text:p text:style-name="P1"><text:s text:c="3"/>ff_audio_bitrate=0</text:p>
      <text:p text:style-name="P1"><text:s text:c="3"/>ff_audio_quality=-1</text:p>
      <text:p text:style-name="P1"><text:s text:c="3"/>ff_video_options=""</text:p>
      <text:p text:style-name="P1"><text:s text:c="3"/>ff_pixel_format=""</text:p>
      <text:p text:style-name="P1"><text:s text:c="3"/>ff_video_bitrate=0</text:p>
      <text:p text:style-name="P1"><text:s text:c="3"/>ff_video_quality=-1</text:p>
      <text:p text:style-name="P1"><text:s text:c="3"/>audio_data 1 channels 2 samplerate 48000 bits 0 byte_order 0 signed 0 header 0 dither 0 acodec <text:s/>aac</text:p>
      <text:p text:style-name="P1"><text:s text:c="3"/>audio_length 60793856</text:p>
      <text:p text:style-name="P1"><text:s text:c="3"/>video_data 1 program 1 layers -1 framerate 50.000000 width 1920 height 1080 vcodec h264 aspect_ratio -1.000000 ilace_mode UNKNOWN</text:p>
      <text:p text:style-name="P1"><text:s text:c="3"/>video_length 63327 repeat 0</text:p>
      <text:p text:style-name="P1"><text:s text:c="3"/>mov_sphere=0 jpeg_sphere=0</text:p>
      <text:p text:style-name="P1"><text:s text:c="2"/>asset::dump</text:p>
      <text:p text:style-name="P1"><text:s text:c="3"/>this=0x556ec7c6d8a0 path=/home/tux/sauger/umgedreht</text:p>
      <text:p text:style-name="P1"><text:s text:c="3"/>index_status 0</text:p>
      <text:p text:style-name="P1"><text:s text:c="3"/>format 33</text:p>
      <text:p text:style-name="P1"><text:s text:c="3"/>fformat="mp4"</text:p>
      <text:p text:style-name="P1"><text:s text:c="3"/>ff_audio_options=""</text:p>
      <text:p text:style-name="P1"><text:s text:c="3"/>ff_sample_format=""</text:p>
      <text:p text:style-name="P1"><text:s text:c="3"/>ff_audio_bitrate=0</text:p>
      <text:p text:style-name="P1"><text:s text:c="3"/>ff_audio_quality=-1</text:p>
      <text:p text:style-name="P1"><text:s text:c="3"/>ff_video_options=""</text:p>
      <text:p text:style-name="P1"><text:s text:c="3"/>ff_pixel_format=""</text:p>
      <text:p text:style-name="P1"><text:s text:c="3"/>ff_video_bitrate=0</text:p>
      <text:p text:style-name="P1"><text:s text:c="3"/>ff_video_quality=-1</text:p>
      <text:p text:style-name="P1"><text:s text:c="3"/>audio_data 1 channels 2 samplerate 48000 bits 0 byte_order 0 signed 0 header 0 dither 0 acodec <text:s/>aac</text:p>
      <text:p text:style-name="P1"><text:s text:c="3"/>audio_length 16268160</text:p>
      <text:p text:style-name="P1"><text:s text:c="3"/>video_data 1 program 1 layers -1 framerate 25.000000 width 1920 height 1080 vcodec h264 aspect_ratio -1.000000 ilace_mode UNKNOWN</text:p>
      <text:p text:style-name="P1"><text:s text:c="3"/>video_length 8473 repeat 0</text:p>
      <text:p text:style-name="P1"><text:s text:c="3"/>mov_sphere=0 jpeg_sphere=0</text:p>
      <text:p text:style-name="P1"><text:s/>LABELS</text:p>
      <text:p text:style-name="P1"><text:s/>TRACKS</text:p>
      <text:p text:style-name="P1"><text:s text:c="2"/>Track: 0x556ec8bb2e20</text:p>
      <text:p text:style-name="P1"><text:s text:c="3"/>Data type 1, draw 1, gang 1, play 1, record 1, nudge 0</text:p>
      <text:p text:style-name="P1"><text:s text:c="3"/>Title Video 3</text:p>
      <text:p text:style-name="P1"><text:s text:c="3"/>Edits:</text:p>
      <text:p text:style-name="P1"><text:s text:c="3"/>Automation: 0x556ec8bbf4c0</text:p>
      <text:p text:style-name="P1"><text:s text:c="4"/>MUTEAUTOS 0x556ec8bd6b80</text:p>
      <text:p text:style-name="P1"><text:s text:c="4"/>CAMERA_X 0x556ec7c720c0</text:p>
      <text:p text:style-name="P1"><text:s text:c="4"/>CAMERA_Y 0x556ec98abe40</text:p>
      <text:p text:style-name="P1"><text:s text:c="4"/>CAMERA_Z 0x556ec7d03220</text:p>
      <text:p text:style-name="P1"><text:s text:c="4"/>PROJECTOR_X 0x556ec8bd7bc0</text:p>
      <text:p text:style-name="P1"><text:s text:c="4"/>PROJECTOR_Y 0x556ec7c60cd0</text:p>
      <text:p text:style-name="P1"><text:s text:c="4"/>PROJECTOR_Z 0x556ec7cde620</text:p>
      <text:p text:style-name="P1"><text:s text:c="4"/>FADEAUTOS 0x556ec8bb2db0</text:p>
      <text:p text:style-name="P1"><text:s text:c="4"/>MODEAUTOS 0x556ec8bbd600</text:p>
      <text:p text:style-name="P1"><text:s text:c="4"/>MASKAUTOS 0x556ec8bcef70</text:p>
      <text:p text:style-name="P1"><text:s text:c="4"/>SPEEDAUTOS 0x556ec8bc8dc0</text:p>
      <text:p text:style-name="P1"><text:s text:c="3"/>Plugin Sets: 0</text:p>
      <text:p text:style-name="P1"/>
      <text:p text:style-name="P1"><text:s text:c="2"/>Track: 0x556ec8bf89b0</text:p>
      <text:p text:style-name="P1"><text:s text:c="3"/>Data type 1, draw 1, gang 1, play 1, record 0, nudge 0</text:p>
      <text:p text:style-name="P1"><text:s text:c="3"/>Title Mixer 1</text:p>
      <text:p text:style-name="P1"><text:s text:c="3"/>Edits:</text:p>
      <text:p text:style-name="P1"><text:s text:c="5"/>EDIT 0x556ec7c6eeb0</text:p>
      <text:p text:style-name="P1"><text:s text:c="6"/>nested_edl=(nil) <text:s/>asset=0x556ec7cde840 /home/tux/sauger/SAM_0488.MP4</text:p>
      <text:p text:style-name="P1"><text:s text:c="6"/>channel 0, color 00000000, hard lt/rt 0/0 group_id 0, is_selected 0</text:p>
      <text:p text:style-name="P1"><text:s text:c="6"/>startsource 0 startproject 0 length 31664</text:p>
      <text:p text:style-name="P1"><text:s text:c="3"/>Automation: 0x556ec7cde780</text:p>
      <text:p text:style-name="P1"><text:s text:c="4"/>MUTEAUTOS 0x556ec7cda270</text:p>
      <text:p text:style-name="P1"><text:s text:c="4"/>CAMERA_X 0x556ec7c39a90</text:p>
      <text:p text:style-name="P1"><text:s text:c="4"/>CAMERA_Y 0x556ec7d00d10</text:p>
      <text:p text:style-name="P1"><text:s text:c="4"/>CAMERA_Z 0x556ec7cfe640</text:p>
      <text:p text:style-name="P1"><text:s text:c="4"/>PROJECTOR_X 0x556ec7cfe4a0</text:p>
      <text:p text:style-name="P1"><text:s text:c="4"/>PROJECTOR_Y 0x556ec7cfe570</text:p>
      <text:p text:style-name="P1"><text:s text:c="4"/>PROJECTOR_Z 0x556ec7d033b0</text:p>
      <text:p text:style-name="P1"><text:s text:c="4"/>FADEAUTOS 0x556ec7cda320</text:p>
      <text:p text:style-name="P1"><text:s text:c="4"/>MODEAUTOS 0x556ec7d00af0</text:p>
      <text:p text:style-name="P1"><text:s text:c="4"/>MASKAUTOS 0x556ec7d00ba0</text:p>
      <text:p text:style-name="P1"><text:s text:c="4"/>SPEEDAUTOS 0x556ec7cda3f0</text:p>
      <text:p text:style-name="P1"><text:s text:c="3"/>Plugin Sets: 0</text:p>
      <text:p text:style-name="P1"/>
      <text:p text:style-name="P1"><text:s text:c="2"/>Track: 0x556ec7c836d0</text:p>
      <text:p text:style-name="P1"><text:s text:c="3"/>Data type 0, draw 1, gang 1, play 0, record 0, nudge 0</text:p>
      <text:p text:style-name="P1"><text:s text:c="3"/>Title Audio 2</text:p>
      <text:p text:style-name="P1"><text:s text:c="3"/>Edits:</text:p>
      <text:p text:style-name="P1"><text:s text:c="5"/>EDIT 0x556ec7ce13d0</text:p>
      <text:p text:style-name="P1"><text:s text:c="6"/>nested_edl=(nil) <text:s/>asset=0x556ec7cde840 /home/tux/sauger/SAM_0488.MP4</text:p>
      <text:p text:style-name="P1"><text:s text:c="6"/>channel 1, color 00000000, hard lt/rt 0/0 group_id 0, is_selected 0</text:p>
      <text:p text:style-name="P1"><text:s text:c="6"/>startsource 0 startproject 0 length 60793856</text:p>
      <text:p text:style-name="P1"><text:s text:c="3"/>Automation: 0x556ec7c6f350</text:p>
      <text:p text:style-name="P1"><text:s text:c="4"/>MUTEAUTOS 0x556ec7cfe690</text:p>
      <text:p text:style-name="P1"><text:s text:c="4"/>FADEAUTOS 0x556ec7d03570</text:p>
      <text:p text:style-name="P1"><text:s text:c="4"/>PANAUTOS 0x556ec7c3a9f0</text:p>
      <text:p text:style-name="P1"><text:s text:c="4"/>SPEEDAUTOS 0x556ec7c3a920</text:p>
      <text:p text:style-name="P1"><text:s text:c="3"/>Plugin Sets: 0</text:p>
      <text:p text:style-name="P1"/>
      <text:p text:style-name="P1"><text:s text:c="2"/>Track: 0x556ec7cda550</text:p>
      <text:p text:style-name="P1"><text:s text:c="3"/>Data type 1, draw 1, gang 1, play 1, record 0, nudge 0</text:p>
      <text:p text:style-name="P1"><text:s text:c="3"/>Title Mixer 2</text:p>
      <text:p text:style-name="P1"><text:s text:c="3"/>Edits:</text:p>
      <text:p text:style-name="P1"><text:s text:c="5"/>EDIT 0x556ec7cdaa00</text:p>
      <text:p text:style-name="P1"><text:s text:c="6"/>nested_edl=(nil) <text:s/>asset=0x556ec7c6d8a0 /home/tux/sauger/umgedreht</text:p>
      <text:p text:style-name="P1"><text:s text:c="6"/>channel 0, color 00000000, hard lt/rt 0/0 group_id 0, is_selected 0</text:p>
      <text:p text:style-name="P1"><text:s text:c="6"/>startsource 326 startproject 0 length 8147</text:p>
      <text:p text:style-name="P1"><text:s text:c="3"/>Automation: 0x556ec7c3aad0</text:p>
      <text:p text:style-name="P1"><text:s text:c="4"/>MUTEAUTOS 0x556ec7c3ab50</text:p>
      <text:p text:style-name="P1"><text:s text:c="4"/>CAMERA_X 0x556ec7c83eb0</text:p>
      <text:p text:style-name="P1"><text:s text:c="4"/>CAMERA_Y 0x556ec7d3aa70</text:p>
      <text:p text:style-name="P1"><text:s text:c="4"/>CAMERA_Z 0x556ec7cdff20</text:p>
      <text:p text:style-name="P1"><text:s text:c="4"/>PROJECTOR_X 0x556ec7d3ab40</text:p>
      <text:p text:style-name="P1"><text:s text:c="4"/>PROJECTOR_Y 0x556ec7cdfe50</text:p>
      <text:p text:style-name="P1"><text:s text:c="4"/>PROJECTOR_Z 0x556ec7cdfff0</text:p>
      <text:p text:style-name="P1"><text:s text:c="4"/>FADEAUTOS 0x556ec7c83b80</text:p>
      <text:p text:style-name="P1"><text:s text:c="4"/>MODEAUTOS 0x556ec7c83d20</text:p>
      <text:p text:style-name="P1"><text:s text:c="4"/>MASKAUTOS 0x556ec7c83dd0</text:p>
      <text:p text:style-name="P1"><text:s text:c="4"/>SPEEDAUTOS 0x556ec7c83c50</text:p>
      <text:p text:style-name="P1"><text:s text:c="3"/>Plugin Sets: 0</text:p>
      <text:p text:style-name="P1"/>
      <text:p text:style-name="P1"><text:s text:c="2"/>Track: 0x556ec7d037b0</text:p>
      <text:p text:style-name="P1"><text:s text:c="3"/>Data type 0, draw 1, gang 1, play 0, record 0, nudge 0</text:p>
      <text:p text:style-name="P1"><text:s text:c="3"/>Title Audio 1</text:p>
      <text:p text:style-name="P1"><text:s text:c="3"/>Edits:</text:p>
      <text:p text:style-name="P1"><text:s text:c="5"/>EDIT 0x556ec7d03e90</text:p>
      <text:p text:style-name="P1"><text:s text:c="6"/>nested_edl=(nil) <text:s/>asset=0x556ec7c6d8a0 /home/tux/sauger/umgedreht</text:p>
      <text:p text:style-name="P1"><text:s text:c="6"/>channel 0, color 00000000, hard lt/rt 0/0 group_id 0, is_selected 0</text:p>
      <text:p text:style-name="P1"><text:s text:c="6"/>startsource 626174 startproject 0 length 15641986</text:p>
      <text:p text:style-name="P1"><text:s text:c="3"/>Automation: 0x556ec7ce0150</text:p>
      <text:p text:style-name="P1"><text:s text:c="4"/>MUTEAUTOS 0x556ec7ce01d0</text:p>
      <text:p text:style-name="P1"><text:s text:c="4"/>FADEAUTOS 0x556ec7ce0280</text:p>
      <text:p text:style-name="P1"><text:s text:c="4"/>PANAUTOS 0x556ec7d03db0</text:p>
      <text:p text:style-name="P1"><text:s text:c="4"/>SPEEDAUTOS 0x556ec7d03ce0</text:p>
      <text:p text:style-name="P1"><text:s text:c="3"/>Plugin Sets: 0</text:p>
      <text:p text:style-name="P1"/>
      <text:p text:style-name="P1"><text:s text:c="2"/>Track: 0x556ec7cfc420</text:p>
      <text:p text:style-name="P1"><text:s text:c="3"/>Data type 0, draw 1, gang 1, play 0, record 0, nudge 0</text:p>
      <text:p text:style-name="P1"><text:s text:c="3"/>Title Audio 2</text:p>
      <text:p text:style-name="P1"><text:s text:c="3"/>Edits:</text:p>
      <text:p text:style-name="P1"><text:s text:c="5"/>EDIT 0x556ec7cfcb00</text:p>
      <text:p text:style-name="P1"><text:s text:c="6"/>nested_edl=(nil) <text:s/>asset=0x556ec7c6d8a0 /home/tux/sauger/umgedreht</text:p>
      <text:p text:style-name="P1"><text:s text:c="6"/>channel 1, color 00000000, hard lt/rt 0/0 group_id 0, is_selected 0</text:p>
      <text:p text:style-name="P1"><text:s text:c="6"/>startsource 626174 startproject 0 length 15641986</text:p>
      <text:p text:style-name="P1"><text:s text:c="3"/>Automation: 0x556ec7d04330</text:p>
      <text:p text:style-name="P1"><text:s text:c="4"/>MUTEAUTOS 0x556ec7d043b0</text:p>
      <text:p text:style-name="P1"><text:s text:c="4"/>FADEAUTOS 0x556ec7d04460</text:p>
      <text:p text:style-name="P1"><text:s text:c="4"/>PANAUTOS 0x556ec7cfca20</text:p>
      <text:p text:style-name="P1"><text:s text:c="4"/>SPEEDAUTOS 0x556ec7cfc950</text:p>
      <text:p text:style-name="P1"><text:s text:c="3"/>Plugin Sets: 0</text:p>
      <text:p text:style-name="P1"/>
      <text:p text:style-name="P1"><text:s text:c="2"/>Track: 0x556ec8bfa3a0</text:p>
      <text:p text:style-name="P1"><text:s text:c="3"/>Data type 0, draw 1, gang 1, play 1, record 1, nudge 0</text:p>
      <text:p text:style-name="P1"><text:s text:c="3"/>Title Audio 4</text:p>
      <text:p text:style-name="P1"><text:s text:c="3"/>Edits:</text:p>
      <text:p text:style-name="P1"><text:s text:c="3"/>Automation: 0x556ec7cfcfa0</text:p>
      <text:p text:style-name="P1"><text:s text:c="4"/>MUTEAUTOS 0x556ec7cfd020</text:p>
      <text:p text:style-name="P1"><text:s text:c="4"/>FADEAUTOS 0x556ec7cfd0d0</text:p>
      <text:p text:style-name="P1"><text:s text:c="4"/>PANAUTOS 0x556ec8bfa850</text:p>
      <text:p text:style-name="P1"><text:s text:c="4"/>SPEEDAUTOS 0x556ec7cfd1a0</text:p>
      <text:p text:style-name="P1"><text:s text:c="3"/>Plugin Sets: 0</text:p>
      <text:p text:style-name="P1"/>
      <text:p text:style-name="P1"><text:s text:c="2"/>Track: 0x556ec8bfa8a0</text:p>
      <text:p text:style-name="P1"><text:s text:c="3"/>Data type 0, draw 1, gang 1, play 1, record 1, nudge 0</text:p>
      <text:p text:style-name="P1"><text:s text:c="3"/>Title Audio 5</text:p>
      <text:p text:style-name="P1"><text:s text:c="3"/>Edits:</text:p>
      <text:p text:style-name="P1"><text:s text:c="3"/>Automation: 0x556ec7c75ff0</text:p>
      <text:p text:style-name="P1"><text:s text:c="4"/>MUTEAUTOS 0x556ec7c76070</text:p>
      <text:p text:style-name="P1"><text:s text:c="4"/>FADEAUTOS 0x556ec7c76120</text:p>
      <text:p text:style-name="P1"><text:s text:c="4"/>PANAUTOS 0x556ec8bfaea0</text:p>
      <text:p text:style-name="P1"><text:s text:c="4"/>SPEEDAUTOS 0x556ec8bfadd0</text:p>
      <text:p text:style-name="P1"><text:s text:c="3"/>Plugin Sets: 0</text:p>
      <text:p text:style-name="P1"/>
      <text:p text:style-name="P1"/>
      <text:p text:style-name="P1">UNDO:</text:p>
      <text:p text:style-name="P1">UndoStack::dump</text:p>
      <text:p text:style-name="P1">k <text:s/>0 0x556ec7d27b20 Fortwährende Sitzung <text:s text:c="6"/>11016 ffffffff *</text:p>
      <text:p text:style-name="P1"><text:s text:c="3"/>1 0x556ec7d27a80 Fortwährende Sitzung <text:s text:c="7"/>1017 ffffffff<text:s text:c="2"/></text:p>
      <text:p text:style-name="P1"><text:s text:c="3"/>2 0x556ec7c89130 Patch erweitern <text:s text:c="14"/>119 0004<text:s text:c="2"/></text:p>
      <text:p text:style-name="P1"><text:s text:c="3"/>3 0x556ec7ce1120 Patch erweitern <text:s text:c="16"/>4 0004<text:s text:c="2"/></text:p>
      <text:p text:style-name="P1">k <text:s/>4 0x556ec7ce1080 Patch erweitern <text:s text:c="12"/>11016 0004<text:s text:c="2"/></text:p>
      <text:p text:style-name="P1"><text:s text:c="3"/>5 0x556ec7cd96f0 Patch erweitern <text:s text:c="13"/>1156 0004<text:s text:c="2"/></text:p>
      <text:p text:style-name="P1"><text:s text:c="3"/>6 0x556ec7cd9650 Patch abspielen <text:s text:c="14"/>119 0004<text:s text:c="2"/></text:p>
      <text:p text:style-name="P1"><text:s text:c="3"/>7 0x556ec7c60790 Patch abspielen <text:s text:c="16"/>4 0004<text:s text:c="2"/></text:p>
      <text:p text:style-name="P1">k <text:s/>8 0x556ec7c60730 Patch erweitern <text:s text:c="12"/>10947 0004<text:s text:c="2"/></text:p>
      <text:p text:style-name="P1"><text:s text:c="3"/>9 0x556ec7c606d0 Patch erweitern <text:s text:c="13"/>1062 0004<text:s text:c="2"/></text:p>
      <text:p text:style-name="P1"><text:s text:c="2"/>10 0x556ec7c27d90 verblassen <text:s text:c="19"/>219 0002<text:s text:c="2"/></text:p>
      <text:p text:style-name="P1"><text:s text:c="2"/>11 0x556ec7c27cf0 verblassen <text:s text:c="19"/>119 0002<text:s text:c="2"/></text:p>
      <text:p text:style-name="P1"><text:s text:c="2"/>12 0x556ec7ce3f50 Patch erweitern <text:s text:c="14"/>119 0004<text:s text:c="2"/></text:p>
      <text:p text:style-name="P1"><text:s text:c="2"/>13 0x556ec7ce3eb0 Patch erweitern <text:s text:c="14"/>119 0004<text:s text:c="2"/></text:p>
      <text:p text:style-name="P1"><text:s text:c="2"/>14 0x556ec7c7dcb0 Patch abspielen <text:s text:c="14"/>119 0004<text:s text:c="2"/></text:p>
      <text:p text:style-name="P1"><text:s text:c="2"/>15 0x556ec7c7dbf0 Patch abspielen <text:s text:c="16"/>4 0004<text:s text:c="2"/></text:p>
      <text:p text:style-name="P1">k 16 0x556ec7d3b1f0 Patch erweitern <text:s text:c="12"/>10944 0004<text:s text:c="2"/></text:p>
      <text:p text:style-name="P1"><text:s text:c="2"/>17 0x556ec7d3b190 Patch erweitern <text:s text:c="14"/>843 0004<text:s text:c="2"/></text:p>
      <text:p text:style-name="P1">k 18 0x556ec7d3b130 Spur hinzufügen <text:s text:c="11"/>10944 ffffffff<text:s text:c="2"/></text:p>
      <text:p text:style-name="P1"><text:s text:c="2"/>19 0x556ec7d284d0 Spur hinzufügen <text:s text:c="15"/>4 ffffffff<text:s text:c="2"/></text:p>
      <text:p text:style-name="P1">k 20 0x556ec7d28470 Spur hinzufügen <text:s text:c="11"/>10415 ffffffff<text:s text:c="2"/></text:p>
      <text:p text:style-name="P1"><text:s text:c="2"/>21 0x556ec7d3b720 Spur hinzufügen <text:s text:c="13"/>119 ffffffff<text:s text:c="2"/></text:p>
      <text:p text:style-name="P1">k 22 0x556ec7ce1000 Spur hinzufügen <text:s text:c="12"/>9885 ffffffff<text:s text:c="2"/></text:p>
      <text:p text:style-name="P1"><text:s text:c="2"/>23 0x556ec7d3b6c0 Spur hinzufügen <text:s text:c="13"/>843 ffffffff<text:s text:c="2"/></text:p>
      <text:p text:style-name="P1">k 24 0x556ec7d3b660 Ausgabe-Punkt <text:s text:c="15"/>8582 0010<text:s text:c="2"/></text:p>
      <text:p text:style-name="P1"><text:s text:c="2"/>25 0x556ec7cdd810 Ausgabe-Punkt <text:s text:c="16"/>865 0010<text:s text:c="2"/></text:p>
      <text:p text:style-name="P1">k 26 0x556ec7cdd7b0 Eingabe-Punkt <text:s text:c="15"/>8602 0010<text:s text:c="2"/></text:p>
      <text:p text:style-name="P1"><text:s text:c="2"/>27 0x556ec7c609d0 Eingabe-Punkt <text:s text:c="15"/>1007 0010<text:s text:c="2"/></text:p>
      <text:p text:style-name="P1">k 28 0x556ec7c60970 align mixers <text:s text:c="16"/>8623 ffffffff<text:s text:c="2"/></text:p>
      <text:p text:style-name="P1"><text:s text:c="2"/>29 0x556ec98b96a0 align mixers <text:s text:c="17"/>889 ffffffff<text:s text:c="2"/></text:p>
      <text:p text:style-name="P1">k 30 0x556ec7c27730 Ausgabe-Punkt <text:s text:c="15"/>8605 0010<text:s text:c="2"/></text:p>
      <text:p text:style-name="P1"><text:s text:c="2"/>31 0x556ec98b9640 Ausgabe-Punkt <text:s text:c="16"/>863 0010<text:s text:c="2"/></text:p>
      <text:p text:style-name="P1"/>
      <text:p text:style-name="P1">EXE: built: Apr <text:s/>1 2019 17:48:47</text:p>
      <text:p text:style-name="P1">path: /usr/bin/cin = <text:s/>58257136 bytes</text:p>
      <text:p text:style-name="P1">mtime: 2019-04-01 19:48:47</text:p>
      <text:p text:style-name="P1"/>
      <text:p text:style-name="P1"/>
      <text:p text:style-name="P1">VERSION:</text:p>
      <text:p text:style-name="P1">Linux version 5.0.9-2-MANJARO (builduser@lancaster) (gcc version 8.3.0 (GCC)) #1 SMP PREEMPT Sun Apr 21 07:11:08 UTC 2019</text:p>
      <text:p text:style-name="P1"/>
      <text:p text:style-name="P1">MEMINFO:</text:p>
      <text:p text:style-name="P1">MemTotal: <text:s text:c="6"/>16370188 kB</text:p>
      <text:p text:style-name="P1">MemFree: <text:s text:c="8"/>8506260 kB</text:p>
      <text:p text:style-name="P1">MemAvailable: <text:s text:c="2"/>15090380 kB</text:p>
      <text:p text:style-name="P1">Buffers: <text:s text:c="10"/>70408 kB</text:p>
      <text:p text:style-name="P1">Cached: <text:s text:c="9"/>6741724 kB</text:p>
      <text:p text:style-name="P1">SwapCached: <text:s text:c="11"/>0 kB</text:p>
      <text:p text:style-name="P1">Active: <text:s text:c="9"/>1327880 kB</text:p>
      <text:p text:style-name="P1">Inactive: <text:s text:c="7"/>6127372 kB</text:p>
      <text:p text:style-name="P1">Active(anon): <text:s text:c="4"/>644096 kB</text:p>
      <text:p text:style-name="P1">Inactive(anon): <text:s text:c="3"/>17988 kB</text:p>
      <text:p text:style-name="P1">Active(file): <text:s text:c="4"/>683784 kB</text:p>
      <text:p text:style-name="P1">Inactive(file): <text:s/>6109384 kB</text:p>
      <text:p text:style-name="P1">Unevictable: <text:s text:c="10"/>0 kB</text:p>
      <text:p text:style-name="P1">Mlocked: <text:s text:c="14"/>0 kB</text:p>
      <text:p text:style-name="P1">SwapTotal: <text:s text:c="6"/>9227464 kB</text:p>
      <text:p text:style-name="P1">SwapFree: <text:s text:c="7"/>9227464 kB</text:p>
      <text:p text:style-name="P1">Dirty: <text:s text:c="14"/>320 kB</text:p>
      <text:p text:style-name="P1">Writeback: <text:s text:c="12"/>0 kB</text:p>
      <text:p text:style-name="P1">AnonPages: <text:s text:c="7"/>643232 kB</text:p>
      <text:p text:style-name="P1">Mapped: <text:s text:c="10"/>344784 kB</text:p>
      <text:p text:style-name="P1">Shmem: <text:s text:c="12"/>18968 kB</text:p>
      <text:p text:style-name="P1">KReclaimable: <text:s text:c="5"/>85028 kB</text:p>
      <text:p text:style-name="P1">Slab: <text:s text:c="12"/>169412 kB</text:p>
      <text:p text:style-name="P1">SReclaimable: <text:s text:c="5"/>85028 kB</text:p>
      <text:p text:style-name="P1">SUnreclaim: <text:s text:c="7"/>84384 kB</text:p>
      <text:p text:style-name="P1">KernelStack: <text:s text:c="7"/>6016 kB</text:p>
      <text:p text:style-name="P1">PageTables: <text:s text:c="7"/>11884 kB</text:p>
      <text:p text:style-name="P1">NFS_Unstable: <text:s text:c="9"/>0 kB</text:p>
      <text:p text:style-name="P1">Bounce: <text:s text:c="15"/>0 kB</text:p>
      <text:p text:style-name="P1">WritebackTmp: <text:s text:c="9"/>0 kB</text:p>
      <text:p text:style-name="P1">CommitLimit: <text:s text:c="3"/>17412556 kB</text:p>
      <text:p text:style-name="P1">Committed_AS: <text:s text:c="3"/>2443376 kB</text:p>
      <text:p text:style-name="P1">VmallocTotal: <text:s text:c="2"/>34359738367 kB</text:p>
      <text:p text:style-name="P1">VmallocUsed: <text:s text:c="10"/>0 kB</text:p>
      <text:p text:style-name="P1">VmallocChunk: <text:s text:c="9"/>0 kB</text:p>
      <text:p text:style-name="P1">Percpu: <text:s text:c="12"/>2592 kB</text:p>
      <text:p text:style-name="P1">HardwareCorrupted: <text:s text:c="4"/>0 kB</text:p>
      <text:p text:style-name="P1">AnonHugePages: <text:s text:c="8"/>0 kB</text:p>
      <text:p text:style-name="P1">ShmemHugePages: <text:s text:c="7"/>0 kB</text:p>
      <text:p text:style-name="P1">ShmemPmdMapped: <text:s text:c="7"/>0 kB</text:p>
      <text:p text:style-name="P1">HugePages_Total: <text:s text:c="6"/>0</text:p>
      <text:p text:style-name="P1">HugePages_Free: <text:s text:c="7"/>0</text:p>
      <text:p text:style-name="P1">HugePages_Rsvd: <text:s text:c="7"/>0</text:p>
      <text:p text:style-name="P1">HugePages_Surp: <text:s text:c="7"/>0</text:p>
      <text:p text:style-name="P1">Hugepagesize: <text:s text:c="6"/>2048 kB</text:p>
      <text:p text:style-name="P1">Hugetlb: <text:s text:c="14"/>0 kB</text:p>
      <text:p text:style-name="P1">DirectMap4k: <text:s text:c="5"/>345320 kB</text:p>
      <text:p text:style-name="P1">DirectMap2M: <text:s text:c="3"/>16377856 kB</text:p>
      <text:p text:style-name="P1"/>
      <text:p text:style-name="P1">STATUS:</text:p>
      <text:p text:style-name="P1">Name:<text:tab/>cin</text:p>
      <text:p text:style-name="P1">Umask:<text:tab/>0022</text:p>
      <text:p text:style-name="P1">State:<text:tab/>S (sleeping)</text:p>
      <text:p text:style-name="P1">Tgid:<text:tab/>19463</text:p>
      <text:p text:style-name="P1">Ngid:<text:tab/>0</text:p>
      <text:p text:style-name="P1">Pid:<text:tab/>19463</text:p>
      <text:p text:style-name="P1">PPid:<text:tab/>922</text:p>
      <text:p text:style-name="P1">TracerPid:<text:tab/>0</text:p>
      <text:p text:style-name="P1">Uid:<text:tab/>1000<text:tab/>1000<text:tab/>1000<text:tab/>1000</text:p>
      <text:p text:style-name="P1">Gid:<text:tab/>1001<text:tab/>1001<text:tab/>1001<text:tab/>1001</text:p>
      <text:p text:style-name="P1">FDSize:<text:tab/>256</text:p>
      <text:p text:style-name="P1">Groups:<text:tab/>3 90 96 98 991 998 1000 1001<text:s/></text:p>
      <text:p text:style-name="P1">NStgid:<text:tab/>19463</text:p>
      <text:p text:style-name="P1">NSpid:<text:tab/>19463</text:p>
      <text:p text:style-name="P1">NSpgid:<text:tab/>19463</text:p>
      <text:p text:style-name="P1">NSsid:<text:tab/>922</text:p>
      <text:p text:style-name="P1">VmPeak:<text:tab/> 3942860 kB</text:p>
      <text:p text:style-name="P1">VmSize:<text:tab/> 3942860 kB</text:p>
      <text:p text:style-name="P1">VmLck:<text:tab/> <text:s text:c="6"/>0 kB</text:p>
      <text:p text:style-name="P1">VmPin:<text:tab/> <text:s text:c="6"/>0 kB</text:p>
      <text:p text:style-name="P1">VmHWM:<text:tab/> <text:s/>333748 kB</text:p>
      <text:p text:style-name="P1">VmRSS:<text:tab/> <text:s/>333568 kB</text:p>
      <text:p text:style-name="P1">RssAnon:<text:tab/> <text:s/>284972 kB</text:p>
      <text:p text:style-name="P1">RssFile:<text:tab/> <text:s text:c="2"/>43876 kB</text:p>
      <text:p text:style-name="P1">RssShmem:<text:tab/> <text:s text:c="3"/>4720 kB</text:p>
      <text:p text:style-name="P1">VmData:<text:tab/> <text:s/>942908 kB</text:p>
      <text:p text:style-name="P1">VmStk:<text:tab/> <text:s text:c="4"/>132 kB</text:p>
      <text:p text:style-name="P1">VmExe:<text:tab/> <text:s text:c="2"/>39352 kB</text:p>
      <text:p text:style-name="P1">VmLib:<text:tab/> <text:s text:c="2"/>55204 kB</text:p>
      <text:p text:style-name="P1">VmPTE:<text:tab/> <text:s text:c="3"/>1352 kB</text:p>
      <text:p text:style-name="P1">VmSwap:<text:tab/> <text:s text:c="6"/>0 kB</text:p>
      <text:p text:style-name="P1">HugetlbPages:<text:tab/> <text:s text:c="6"/>0 kB</text:p>
      <text:p text:style-name="P1">CoreDumping:<text:tab/>0</text:p>
      <text:p text:style-name="P1">THP_enabled:<text:tab/>1</text:p>
      <text:p text:style-name="P1">Threads:<text:tab/>77</text:p>
      <text:p text:style-name="P1">SigQ:<text:tab/>1/63881</text:p>
      <text:p text:style-name="P1">SigPnd:<text:tab/>0000000000000000</text:p>
      <text:p text:style-name="P1">ShdPnd:<text:tab/>0000000000000000</text:p>
      <text:p text:style-name="P1">SigBlk:<text:tab/>0000000000000000</text:p>
      <text:p text:style-name="P1">SigIgn:<text:tab/>0000000000000000</text:p>
      <text:p text:style-name="P1">SigCgt:<text:tab/>0000000180005885</text:p>
      <text:p text:style-name="P1">CapInh:<text:tab/>0000000000000000</text:p>
      <text:p text:style-name="P1">CapPrm:<text:tab/>0000000000000000</text:p>
      <text:p text:style-name="P1">CapEff:<text:tab/>0000000000000000</text:p>
      <text:p text:style-name="P1">CapBnd:<text:tab/>0000003fffffffff</text:p>
      <text:p text:style-name="P1">CapAmb:<text:tab/>0000000000000000</text:p>
      <text:p text:style-name="P1">NoNewPrivs:<text:tab/>0</text:p>
      <text:p text:style-name="P1">Seccomp:<text:tab/>0</text:p>
      <text:p text:style-name="P1">Speculation_Store_Bypass:<text:tab/>thread vulnerable</text:p>
      <text:p text:style-name="P1">Cpus_allowed:<text:tab/>ff</text:p>
      <text:p text:style-name="P1">Cpus_allowed_list:<text:tab/>0-7</text:p>
      <text:p text:style-name="P1">Mems_allowed:<text:tab/>00000001</text:p>
      <text:p text:style-name="P1">Mems_allowed_list:<text:tab/>0</text:p>
      <text:p text:style-name="P1">voluntary_ctxt_switches:<text:tab/>2037</text:p>
      <text:p text:style-name="P1">nonvoluntary_ctxt_switches:<text:tab/>69</text:p>
      <text:p text:style-name="P1"/>
      <text:p text:style-name="P1">FD:</text:p>
      <text:p text:style-name="P1">.<text:tab/>d<text:tab/>size 0</text:p>
      <text:p text:style-name="P1">..<text:tab/>d<text:tab/>size 0</text:p>
      <text:p text:style-name="P1">0<text:tab/>c<text:tab/>size 0<text:tab/>-&gt; /dev/pts/1<text:tab/>pos: 0</text:p>
      <text:p text:style-name="P1">1<text:tab/>c<text:tab/>size 0<text:tab/>-&gt; /dev/pts/1<text:tab/>pos: 0</text:p>
      <text:p text:style-name="P1">2<text:tab/>c<text:tab/>size 0<text:tab/>-&gt; /dev/pts/1<text:tab/>pos: 0</text:p>
      <text:p text:style-name="P1">3<text:tab/>s<text:tab/>size 0<text:tab/>-&gt; socket:[67738]<text:tab/>pos: 0</text:p>
      <text:p text:style-name="P1">4<text:tab/> <text:tab/>size 245628<text:tab/>-&gt; /home/tux/.bcast5/perpetual.dat<text:tab/>pos: 245628</text:p>
      <text:p text:style-name="P1">5<text:tab/>s<text:tab/>size 0<text:tab/>-&gt; socket:[67744]<text:tab/>pos: 0</text:p>
      <text:p text:style-name="P1">6<text:tab/> <text:tab/>size 4186607683<text:tab/>-&gt; /home/tux/sauger/SAM_0488.MP4<text:tab/>pos: 510583</text:p>
      <text:p text:style-name="P1">7<text:tab/>s<text:tab/>size 0<text:tab/>-&gt; socket:[67739]<text:tab/>pos: 0</text:p>
      <text:p text:style-name="P1">8<text:tab/>s<text:tab/>size 0<text:tab/>-&gt; socket:[67740]<text:tab/>pos: 0</text:p>
      <text:p text:style-name="P1">9<text:tab/>s<text:tab/>size 0<text:tab/>-&gt; socket:[59141]<text:tab/>pos: 0</text:p>
      <text:p text:style-name="P1">10<text:tab/>s<text:tab/>size 0<text:tab/>-&gt; socket:[65734]<text:tab/>pos: 0</text:p>
      <text:p text:style-name="P1">11<text:tab/>s<text:tab/>size 0<text:tab/>-&gt; socket:[65735]<text:tab/>pos: 0</text:p>
      <text:p text:style-name="P1">12<text:tab/>s<text:tab/>size 0<text:tab/>-&gt; socket:[62746]<text:tab/>pos: 0</text:p>
      <text:p text:style-name="P1">13<text:tab/>s<text:tab/>size 0<text:tab/>-&gt; socket:[60856]<text:tab/>pos: 0</text:p>
      <text:p text:style-name="P1">14<text:tab/>s<text:tab/>size 0<text:tab/>-&gt; socket:[60857]<text:tab/>pos: 0</text:p>
      <text:p text:style-name="P1">15<text:tab/>s<text:tab/>size 0<text:tab/>-&gt; socket:[65736]<text:tab/>pos: 0</text:p>
      <text:p text:style-name="P1">16<text:tab/>s<text:tab/>size 0<text:tab/>-&gt; socket:[65737]<text:tab/>pos: 0</text:p>
      <text:p text:style-name="P1">17<text:tab/>s<text:tab/>size 0<text:tab/>-&gt; socket:[65738]<text:tab/>pos: 0</text:p>
      <text:p text:style-name="P1">18<text:tab/>s<text:tab/>size 0<text:tab/>-&gt; socket:[65739]<text:tab/>pos: 0</text:p>
      <text:p text:style-name="P1">19<text:tab/>s<text:tab/>size 0<text:tab/>-&gt; socket:[62747]<text:tab/>pos: 0</text:p>
      <text:p text:style-name="P1">20<text:tab/>s<text:tab/>size 0<text:tab/>-&gt; socket:[62748]<text:tab/>pos: 0</text:p>
      <text:p text:style-name="P1">21<text:tab/>s<text:tab/>size 0<text:tab/>-&gt; socket:[62749]<text:tab/>pos: 0</text:p>
      <text:p text:style-name="P1">22<text:tab/>s<text:tab/>size 0<text:tab/>-&gt; socket:[62750]<text:tab/>pos: 0</text:p>
      <text:p text:style-name="P1">23<text:tab/>s<text:tab/>size 0<text:tab/>-&gt; socket:[62751]<text:tab/>pos: 0</text:p>
      <text:p text:style-name="P1">24<text:tab/>s<text:tab/>size 0<text:tab/>-&gt; socket:[62752]<text:tab/>pos: 0</text:p>
      <text:p text:style-name="P1">25<text:tab/>s<text:tab/>size 0<text:tab/>-&gt; socket:[59142]<text:tab/>pos: 0</text:p>
      <text:p text:style-name="P1">26<text:tab/>s<text:tab/>size 0<text:tab/>-&gt; socket:[59143]<text:tab/>pos: 0</text:p>
      <text:p text:style-name="P1">27<text:tab/>s<text:tab/>size 0<text:tab/>-&gt; socket:[62762]<text:tab/>pos: 0</text:p>
      <text:p text:style-name="P1">28<text:tab/>s<text:tab/>size 0<text:tab/>-&gt; socket:[62763]<text:tab/>pos: 0</text:p>
      <text:p text:style-name="P1">29<text:tab/> <text:tab/>size 15214<text:tab/>-&gt; /tmp/cinelerra_19463.dmp<text:tab/>pos: 15214</text:p>
      <text:p text:style-name="P1">30<text:tab/>d<text:tab/>size 0<text:tab/>-&gt; /proc/19463/fd<text:tab/>pos: 258</text:p>
      <text:p text:style-name="P1">31<text:tab/>s<text:tab/>size 0<text:tab/>-&gt; socket:[60389]<text:tab/>pos: 0</text:p>
      <text:p text:style-name="P1">34<text:tab/> <text:tab/>size 175158514<text:tab/>-&gt; /home/tux/sauger/umgedreht<text:tab/>pos: 110914</text:p>
      <text:p text:style-name="P1">35<text:tab/> <text:tab/>size 4186607683<text:tab/>-&gt; /home/tux/sauger/SAM_0488.MP4<text:tab/>pos: 217191</text:p>
      <text:p text:style-name="P1">36<text:tab/> <text:tab/>size 4186607683<text:tab/>-&gt; /home/tux/sauger/SAM_0488.MP4<text:tab/>pos: 217191</text:p>
      <text:p text:style-name="P1">37<text:tab/> <text:tab/>size 4186607683<text:tab/>-&gt; /home/tux/sauger/SAM_0488.MP4<text:tab/>pos: 48259340</text:p>
      <text:p text:style-name="P1">38<text:tab/> <text:tab/>size 175158514<text:tab/>-&gt; /home/tux/sauger/umgedreht<text:tab/>pos: 8472831</text:p>
      <text:p text:style-name="P1">39<text:tab/> <text:tab/>size 4186607683<text:tab/>-&gt; /home/tux/sauger/SAM_0488.MP4<text:tab/>pos: 48320668</text:p>
      <text:p text:style-name="P1">40<text:tab/> <text:tab/>size 4186607683<text:tab/>-&gt; /home/tux/sauger/SAM_0488.MP4<text:tab/>pos: 217191</text:p>
      <text:p text:style-name="P1"/>
      <text:p text:style-name="P1">MAPS:</text:p>
      <text:p text:style-name="P1">556ec2e9b000-556ec33c0000 r--p 00000000 08:01 1050514 <text:s text:c="19"/>/usr/bin/cin</text:p>
      <text:p text:style-name="P1">556ec33c0000-556ec5509000 r-xp 00525000 08:01 1050514 <text:s text:c="19"/>/usr/bin/cin</text:p>
      <text:p text:style-name="P1">556ec5509000-556ec5d60000 r--p 0266e000 08:01 1050514 <text:s text:c="19"/>/usr/bin/cin</text:p>
      <text:p text:style-name="P1">556ec5d60000-556ec5ebb000 r--p 02ec4000 08:01 1050514 <text:s text:c="19"/>/usr/bin/cin</text:p>
      <text:p text:style-name="P1">556ec5ebb000-556ec662b000 rw-p 0301f000 08:01 1050514 <text:s text:c="19"/>/usr/bin/cin</text:p>
      <text:p text:style-name="P1">556ec662b000-556ec6fd2000 rw-p 00000000 00:00 0<text:s/></text:p>
      <text:p text:style-name="P1">556ec7b16000-556ec9d91000 rw-p 00000000 00:00 0 <text:s text:c="25"/>[heap]</text:p>
      <text:p text:style-name="P1">7f4c30000000-7f4c304bd000 rw-p 00000000 00:00 0<text:s/></text:p>
      <text:p text:style-name="P1">7f4c304bd000-7f4c34000000 ---p 00000000 00:00 0<text:s/></text:p>
      <text:p text:style-name="P1">7f4c34000000-7f4c34021000 rw-p 00000000 00:00 0<text:s/></text:p>
      <text:p text:style-name="P1">7f4c34021000-7f4c38000000 ---p 00000000 00:00 0<text:s/></text:p>
      <text:p text:style-name="P1">7f4c38000000-7f4c384c1000 rw-p 00000000 00:00 0<text:s/></text:p>
      <text:p text:style-name="P1">7f4c384c1000-7f4c3c000000 ---p 00000000 00:00 0<text:s/></text:p>
      <text:p text:style-name="P1">7f4c3c000000-7f4c3c4bc000 rw-p 00000000 00:00 0<text:s/></text:p>
      <text:p text:style-name="P1">7f4c3c4bc000-7f4c40000000 ---p 00000000 00:00 0<text:s/></text:p>
      <text:p text:style-name="P1">7f4c40000000-7f4c405d8000 rw-p 00000000 00:00 0<text:s/></text:p>
      <text:p text:style-name="P1">7f4c405d8000-7f4c44000000 ---p 00000000 00:00 0<text:s/></text:p>
      <text:p text:style-name="P1">7f4c44000000-7f4c445aa000 rw-p 00000000 00:00 0<text:s/></text:p>
      <text:p text:style-name="P1">7f4c445aa000-7f4c48000000 ---p 00000000 00:00 0<text:s/></text:p>
      <text:p text:style-name="P1">7f4c48000000-7f4c485db000 rw-p 00000000 00:00 0<text:s/></text:p>
      <text:p text:style-name="P1">7f4c485db000-7f4c4c000000 ---p 00000000 00:00 0<text:s/></text:p>
      <text:p text:style-name="P1">7f4c4c000000-7f4c4c645000 rw-p 00000000 00:00 0<text:s/></text:p>
      <text:p text:style-name="P1">7f4c4c645000-7f4c50000000 ---p 00000000 00:00 0<text:s/></text:p>
      <text:p text:style-name="P1">7f4c50000000-7f4c505d8000 rw-p 00000000 00:00 0<text:s/></text:p>
      <text:p text:style-name="P1">7f4c505d8000-7f4c54000000 ---p 00000000 00:00 0<text:s/></text:p>
      <text:p text:style-name="P1">7f4c54000000-7f4c545d7000 rw-p 00000000 00:00 0<text:s/></text:p>
      <text:p text:style-name="P1">7f4c545d7000-7f4c58000000 ---p 00000000 00:00 0<text:s/></text:p>
      <text:p text:style-name="P1">7f4c58000000-7f4c585db000 rw-p 00000000 00:00 0<text:s/></text:p>
      <text:p text:style-name="P1">7f4c585db000-7f4c5c000000 ---p 00000000 00:00 0<text:s/></text:p>
      <text:p text:style-name="P1">7f4c5c000000-7f4c5c5d8000 rw-p 00000000 00:00 0<text:s/></text:p>
      <text:p text:style-name="P1">7f4c5c5d8000-7f4c60000000 ---p 00000000 00:00 0<text:s/></text:p>
      <text:p text:style-name="P1">7f4c60000000-7f4c605d7000 rw-p 00000000 00:00 0<text:s/></text:p>
      <text:p text:style-name="P1">7f4c605d7000-7f4c64000000 ---p 00000000 00:00 0<text:s/></text:p>
      <text:p text:style-name="P1">7f4c64000000-7f4c645d8000 rw-p 00000000 00:00 0<text:s/></text:p>
      <text:p text:style-name="P1">7f4c645d8000-7f4c68000000 ---p 00000000 00:00 0<text:s/></text:p>
      <text:p text:style-name="P1">7f4c68000000-7f4c689bd000 rw-p 00000000 00:00 0<text:s/></text:p>
      <text:p text:style-name="P1">7f4c689bd000-7f4c6c000000 ---p 00000000 00:00 0<text:s/></text:p>
      <text:p text:style-name="P1">7f4c6c000000-7f4c6c5d8000 rw-p 00000000 00:00 0<text:s/></text:p>
      <text:p text:style-name="P1">7f4c6c5d8000-7f4c70000000 ---p 00000000 00:00 0<text:s/></text:p>
      <text:p text:style-name="P1">7f4c707f9000-7f4c707fa000 ---p 00000000 00:00 0<text:s/></text:p>
      <text:p text:style-name="P1">7f4c707fa000-7f4c70ffa000 rw-p 00000000 00:00 0<text:s/></text:p>
      <text:p text:style-name="P1">7f4c70ffa000-7f4c70ffb000 ---p 00000000 00:00 0<text:s/></text:p>
      <text:p text:style-name="P1">7f4c70ffb000-7f4c717fb000 rw-p 00000000 00:00 0<text:s/></text:p>
      <text:p text:style-name="P1">7f4c717fb000-7f4c717fc000 ---p 00000000 00:00 0<text:s/></text:p>
      <text:p text:style-name="P1">7f4c717fc000-7f4c71ffc000 rw-p 00000000 00:00 0<text:s/></text:p>
      <text:p text:style-name="P1">7f4c71ffc000-7f4c71ffd000 ---p 00000000 00:00 0<text:s/></text:p>
      <text:p text:style-name="P1">7f4c71ffd000-7f4c727fd000 rw-p 00000000 00:00 0<text:s/></text:p>
      <text:p text:style-name="P1">7f4c727fd000-7f4c727fe000 ---p 00000000 00:00 0<text:s/></text:p>
      <text:p text:style-name="P1">7f4c727fe000-7f4c72ffe000 rw-p 00000000 00:00 0<text:s/></text:p>
      <text:p text:style-name="P1">7f4c72ffe000-7f4c72fff000 ---p 00000000 00:00 0<text:s/></text:p>
      <text:p text:style-name="P1">7f4c72fff000-7f4c737ff000 rw-p 00000000 00:00 0<text:s/></text:p>
      <text:p text:style-name="P1">7f4c737ff000-7f4c73800000 ---p 00000000 00:00 0<text:s/></text:p>
      <text:p text:style-name="P1">7f4c73800000-7f4c74000000 rw-p 00000000 00:00 0<text:s/></text:p>
      <text:p text:style-name="P1">7f4c74000000-7f4c74021000 rw-p 00000000 00:00 0<text:s/></text:p>
      <text:p text:style-name="P1">7f4c74021000-7f4c78000000 ---p 00000000 00:00 0<text:s/></text:p>
      <text:p text:style-name="P1">7f4c78000000-7f4c785db000 rw-p 00000000 00:00 0<text:s/></text:p>
      <text:p text:style-name="P1">7f4c785db000-7f4c7c000000 ---p 00000000 00:00 0<text:s/></text:p>
      <text:p text:style-name="P1">7f4c7c7f9000-7f4c7c7fa000 ---p 00000000 00:00 0<text:s/></text:p>
      <text:p text:style-name="P1">7f4c7c7fa000-7f4c7cffa000 rw-p 00000000 00:00 0<text:s/></text:p>
      <text:p text:style-name="P1">7f4c7cffa000-7f4c7cffb000 ---p 00000000 00:00 0<text:s/></text:p>
      <text:p text:style-name="P1">7f4c7cffb000-7f4c7d7fb000 rw-p 00000000 00:00 0<text:s/></text:p>
      <text:p text:style-name="P1">7f4c7d7fb000-7f4c7d7fc000 ---p 00000000 00:00 0<text:s/></text:p>
      <text:p text:style-name="P1">7f4c7d7fc000-7f4c7dffc000 rw-p 00000000 00:00 0<text:s/></text:p>
      <text:p text:style-name="P1">7f4c7dffc000-7f4c7dffd000 ---p 00000000 00:00 0<text:s/></text:p>
      <text:p text:style-name="P1">7f4c7dffd000-7f4c7e7fd000 rw-p 00000000 00:00 0<text:s/></text:p>
      <text:p text:style-name="P1">7f4c7e7fd000-7f4c7e7fe000 ---p 00000000 00:00 0<text:s/></text:p>
      <text:p text:style-name="P1">7f4c7e7fe000-7f4c7effe000 rw-p 00000000 00:00 0<text:s/></text:p>
      <text:p text:style-name="P1">7f4c7effe000-7f4c7efff000 ---p 00000000 00:00 0<text:s/></text:p>
      <text:p text:style-name="P1">7f4c7efff000-7f4c7f7ff000 rw-p 00000000 00:00 0<text:s/></text:p>
      <text:p text:style-name="P1">7f4c7f7ff000-7f4c7f800000 ---p 00000000 00:00 0<text:s/></text:p>
      <text:p text:style-name="P1">7f4c7f800000-7f4c80000000 rw-p 00000000 00:00 0<text:s/></text:p>
      <text:p text:style-name="P1">7f4c80000000-7f4c809bd000 rw-p 00000000 00:00 0<text:s/></text:p>
      <text:p text:style-name="P1">7f4c809bd000-7f4c84000000 ---p 00000000 00:00 0<text:s/></text:p>
      <text:p text:style-name="P1">7f4c847f9000-7f4c847fa000 ---p 00000000 00:00 0<text:s/></text:p>
      <text:p text:style-name="P1">7f4c847fa000-7f4c84ffa000 rw-p 00000000 00:00 0<text:s/></text:p>
      <text:p text:style-name="P1">7f4c84ffa000-7f4c84ffb000 ---p 00000000 00:00 0<text:s/></text:p>
      <text:p text:style-name="P1">7f4c84ffb000-7f4c857fb000 rw-p 00000000 00:00 0<text:s/></text:p>
      <text:p text:style-name="P1">7f4c857fb000-7f4c857fc000 ---p 00000000 00:00 0<text:s/></text:p>
      <text:p text:style-name="P1">7f4c857fc000-7f4c85ffc000 rw-p 00000000 00:00 0<text:s/></text:p>
      <text:p text:style-name="P1">7f4c85ffc000-7f4c85ffd000 ---p 00000000 00:00 0<text:s/></text:p>
      <text:p text:style-name="P1">7f4c85ffd000-7f4c867fd000 rw-p 00000000 00:00 0<text:s/></text:p>
      <text:p text:style-name="P1">7f4c867fd000-7f4c867fe000 ---p 00000000 00:00 0<text:s/></text:p>
      <text:p text:style-name="P1">7f4c867fe000-7f4c86ffe000 rw-p 00000000 00:00 0<text:s/></text:p>
      <text:p text:style-name="P1">7f4c86ffe000-7f4c86fff000 ---p 00000000 00:00 0<text:s/></text:p>
      <text:p text:style-name="P1">7f4c86fff000-7f4c877ff000 rw-p 00000000 00:00 0<text:s/></text:p>
      <text:p text:style-name="P1">7f4c877ff000-7f4c87800000 ---p 00000000 00:00 0<text:s/></text:p>
      <text:p text:style-name="P1">7f4c87800000-7f4c88000000 rw-p 00000000 00:00 0<text:s/></text:p>
      <text:p text:style-name="P1">7f4c88000000-7f4c88715000 rw-p 00000000 00:00 0<text:s/></text:p>
      <text:p text:style-name="P1">7f4c88715000-7f4c8c000000 ---p 00000000 00:00 0<text:s/></text:p>
      <text:p text:style-name="P1">7f4c8c000000-7f4c8c61d000 rw-p 00000000 00:00 0<text:s/></text:p>
      <text:p text:style-name="P1">7f4c8c61d000-7f4c90000000 ---p 00000000 00:00 0<text:s/></text:p>
      <text:p text:style-name="P1">7f4c90000000-7f4c90914000 rw-p 00000000 00:00 0<text:s/></text:p>
      <text:p text:style-name="P1">7f4c90914000-7f4c94000000 ---p 00000000 00:00 0<text:s/></text:p>
      <text:p text:style-name="P1">7f4c94000000-7f4c946e7000 rw-p 00000000 00:00 0<text:s/></text:p>
      <text:p text:style-name="P1">7f4c946e7000-7f4c98000000 ---p 00000000 00:00 0<text:s/></text:p>
      <text:p text:style-name="P1">7f4c98000000-7f4c98d56000 rw-p 00000000 00:00 0<text:s/></text:p>
      <text:p text:style-name="P1">7f4c98d56000-7f4c9c000000 ---p 00000000 00:00 0<text:s/></text:p>
      <text:p text:style-name="P1">7f4c9c000000-7f4c9c5c9000 rw-p 00000000 00:00 0<text:s/></text:p>
      <text:p text:style-name="P1">7f4c9c5c9000-7f4ca0000000 ---p 00000000 00:00 0<text:s/></text:p>
      <text:p text:style-name="P1">7f4ca0000000-7f4ca0a3d000 rw-p 00000000 00:00 0<text:s/></text:p>
      <text:p text:style-name="P1">7f4ca0a3d000-7f4ca4000000 ---p 00000000 00:00 0<text:s/></text:p>
      <text:p text:style-name="P1">7f4ca4000000-7f4ca4a12000 rw-p 00000000 00:00 0<text:s/></text:p>
      <text:p text:style-name="P1">7f4ca4a12000-7f4ca8000000 ---p 00000000 00:00 0<text:s/></text:p>
      <text:p text:style-name="P1">7f4ca8000000-7f4ca89ab000 rw-p 00000000 00:00 0<text:s/></text:p>
      <text:p text:style-name="P1">7f4ca89ab000-7f4cac000000 ---p 00000000 00:00 0<text:s/></text:p>
      <text:p text:style-name="P1">7f4cac7f9000-7f4cac7fa000 ---p 00000000 00:00 0<text:s/></text:p>
      <text:p text:style-name="P1">7f4cac7fa000-7f4cacffa000 rw-p 00000000 00:00 0<text:s/></text:p>
      <text:p text:style-name="P1">7f4cacffa000-7f4cacffb000 ---p 00000000 00:00 0<text:s/></text:p>
      <text:p text:style-name="P1">7f4cacffb000-7f4cad7fb000 rw-p 00000000 00:00 0<text:s/></text:p>
      <text:p text:style-name="P1">7f4cad7fb000-7f4cad7fc000 ---p 00000000 00:00 0<text:s/></text:p>
      <text:p text:style-name="P1">7f4cad7fc000-7f4cadffc000 rw-p 00000000 00:00 0<text:s/></text:p>
      <text:p text:style-name="P1">7f4cadffc000-7f4cadffd000 ---p 00000000 00:00 0<text:s/></text:p>
      <text:p text:style-name="P1">7f4cadffd000-7f4cae7fd000 rw-p 00000000 00:00 0<text:s/></text:p>
      <text:p text:style-name="P1">7f4cae7fd000-7f4cae7fe000 ---p 00000000 00:00 0<text:s/></text:p>
      <text:p text:style-name="P1">7f4cae7fe000-7f4caeffe000 rw-p 00000000 00:00 0<text:s/></text:p>
      <text:p text:style-name="P1">7f4caeffe000-7f4caefff000 ---p 00000000 00:00 0<text:s/></text:p>
      <text:p text:style-name="P1">7f4caefff000-7f4caf7ff000 rw-p 00000000 00:00 0<text:s/></text:p>
      <text:p text:style-name="P1">7f4caf7ff000-7f4caf800000 ---p 00000000 00:00 0<text:s/></text:p>
      <text:p text:style-name="P1">7f4caf800000-7f4cb0000000 rw-p 00000000 00:00 0<text:s/></text:p>
      <text:p text:style-name="P1">7f4cb0000000-7f4cb0f36000 rw-p 00000000 00:00 0<text:s/></text:p>
      <text:p text:style-name="P1">7f4cb0f36000-7f4cb4000000 ---p 00000000 00:00 0<text:s/></text:p>
      <text:p text:style-name="P1">7f4cb4000000-7f4cb4021000 rw-p 00000000 00:00 0<text:s/></text:p>
      <text:p text:style-name="P1">7f4cb4021000-7f4cb8000000 ---p 00000000 00:00 0<text:s/></text:p>
      <text:p text:style-name="P1">7f4cb8000000-7f4cb8021000 rw-p 00000000 00:00 0<text:s/></text:p>
      <text:p text:style-name="P1">7f4cb8021000-7f4cbc000000 ---p 00000000 00:00 0<text:s/></text:p>
      <text:p text:style-name="P1">7f4cbc4e4000-7f4cbc4e5000 ---p 00000000 00:00 0<text:s/></text:p>
      <text:p text:style-name="P1">7f4cbc4e5000-7f4cbcce5000 rw-p 00000000 00:00 0<text:s/></text:p>
      <text:p text:style-name="P1">7f4cbcce5000-7f4cbcce6000 ---p 00000000 00:00 0<text:s/></text:p>
      <text:p text:style-name="P1">7f4cbcce6000-7f4cbd4e6000 rw-p 00000000 00:00 0<text:s/></text:p>
      <text:p text:style-name="P1">7f4cbdcb9000-7f4cbdcba000 ---p 00000000 00:00 0<text:s/></text:p>
      <text:p text:style-name="P1">7f4cbdcba000-7f4cbe4ba000 rw-p 00000000 00:00 0<text:s/></text:p>
      <text:p text:style-name="P1">7f4cbe4ba000-7f4cbe51f000 r--p 00000000 08:01 1064107 <text:s text:c="19"/>/usr/lib/libx265.so.169</text:p>
      <text:p text:style-name="P1">7f4cbe51f000-7f4cbf75d000 r-xp 00065000 08:01 1064107 <text:s text:c="19"/>/usr/lib/libx265.so.169</text:p>
      <text:p text:style-name="P1">7f4cbf75d000-7f4cbf7df000 r--p 012a3000 08:01 1064107 <text:s text:c="19"/>/usr/lib/libx265.so.169</text:p>
      <text:p text:style-name="P1">7f4cbf7df000-7f4cbf7ec000 r--p 01324000 08:01 1064107 <text:s text:c="19"/>/usr/lib/libx265.so.169</text:p>
      <text:p text:style-name="P1">7f4cbf7ec000-7f4cbf7ef000 rw-p 01331000 08:01 1064107 <text:s text:c="19"/>/usr/lib/libx265.so.169</text:p>
      <text:p text:style-name="P1">7f4cbf7ef000-7f4cbf7ff000 rw-p 00000000 00:00 0<text:s/></text:p>
      <text:p text:style-name="P1">7f4cbf7ff000-7f4cbf800000 ---p 00000000 00:00 0<text:s/></text:p>
      <text:p text:style-name="P1">7f4cbf800000-7f4cc0000000 rw-p 00000000 00:00 0<text:s/></text:p>
      <text:p text:style-name="P1">7f4cc0000000-7f4cc0021000 rw-p 00000000 00:00 0<text:s/></text:p>
      <text:p text:style-name="P1">7f4cc0021000-7f4cc4000000 ---p 00000000 00:00 0<text:s/></text:p>
      <text:p text:style-name="P1">7f4cc4000000-7f4cc4a7b000 rw-p 00000000 00:00 0<text:s/></text:p>
      <text:p text:style-name="P1">7f4cc4a7b000-7f4cc8000000 ---p 00000000 00:00 0<text:s/></text:p>
      <text:p text:style-name="P1">7f4cc8000000-7f4cc8021000 rw-p 00000000 00:00 0<text:s/></text:p>
      <text:p text:style-name="P1">7f4cc8021000-7f4ccc000000 ---p 00000000 00:00 0<text:s/></text:p>
      <text:p text:style-name="P1">7f4ccc000000-7f4ccce45000 rw-p 00000000 00:00 0<text:s/></text:p>
      <text:p text:style-name="P1">7f4ccce45000-7f4cd0000000 ---p 00000000 00:00 0<text:s/></text:p>
      <text:p text:style-name="P1">7f4cd0000000-7f4cd0050000 rw-p 00000000 00:00 0<text:s/></text:p>
      <text:p text:style-name="P1">7f4cd0050000-7f4cd4000000 ---p 00000000 00:00 0<text:s/></text:p>
      <text:p text:style-name="P1">7f4cd4000000-7f4cd4050000 rw-p 00000000 00:00 0<text:s/></text:p>
      <text:p text:style-name="P1">7f4cd4050000-7f4cd8000000 ---p 00000000 00:00 0<text:s/></text:p>
      <text:p text:style-name="P1">7f4cd8000000-7f4cd8050000 rw-p 00000000 00:00 0<text:s/></text:p>
      <text:p text:style-name="P1">7f4cd8050000-7f4cdc000000 ---p 00000000 00:00 0<text:s/></text:p>
      <text:p text:style-name="P1">7f4cdc1ba000-7f4cdc7a9000 rw-s 00000000 00:05 831651858 <text:s text:c="17"/>/SYSV00000000 (deleted)</text:p>
      <text:p text:style-name="P1">7f4cdc7f9000-7f4cdc7fa000 ---p 00000000 00:00 0<text:s/></text:p>
      <text:p text:style-name="P1">7f4cdc7fa000-7f4cdcffa000 rw-p 00000000 00:00 0<text:s/></text:p>
      <text:p text:style-name="P1">7f4cdcffa000-7f4cdcffb000 ---p 00000000 00:00 0<text:s/></text:p>
      <text:p text:style-name="P1">7f4cdcffb000-7f4cdd7fb000 rw-p 00000000 00:00 0<text:s/></text:p>
      <text:p text:style-name="P1">7f4cdd7fb000-7f4cdd7fc000 ---p 00000000 00:00 0<text:s/></text:p>
      <text:p text:style-name="P1">7f4cdd7fc000-7f4cddffc000 rw-p 00000000 00:00 0<text:s/></text:p>
      <text:p text:style-name="P1">7f4cddffc000-7f4cddffd000 ---p 00000000 00:00 0<text:s/></text:p>
      <text:p text:style-name="P1">7f4cddffd000-7f4cde7fd000 rw-p 00000000 00:00 0<text:s/></text:p>
      <text:p text:style-name="P1">7f4cde7fd000-7f4cde7fe000 ---p 00000000 00:00 0<text:s/></text:p>
      <text:p text:style-name="P1">7f4cde7fe000-7f4cdeffe000 rw-p 00000000 00:00 0<text:s/></text:p>
      <text:p text:style-name="P1">7f4cdeffe000-7f4cdefff000 ---p 00000000 00:00 0<text:s/></text:p>
      <text:p text:style-name="P1">7f4cdefff000-7f4cdf7ff000 rw-p 00000000 00:00 0<text:s/></text:p>
      <text:p text:style-name="P1">7f4cdf7ff000-7f4cdf800000 ---p 00000000 00:00 0<text:s/></text:p>
      <text:p text:style-name="P1">7f4cdf800000-7f4ce0000000 rw-p 00000000 00:00 0<text:s/></text:p>
      <text:p text:style-name="P1">7f4ce0000000-7f4ce0021000 rw-p 00000000 00:00 0<text:s/></text:p>
      <text:p text:style-name="P1">7f4ce0021000-7f4ce4000000 ---p 00000000 00:00 0<text:s/></text:p>
      <text:p text:style-name="P1">7f4ce4000000-7f4ce4021000 rw-p 00000000 00:00 0<text:s/></text:p>
      <text:p text:style-name="P1">7f4ce4021000-7f4ce8000000 ---p 00000000 00:00 0<text:s/></text:p>
      <text:p text:style-name="P1">7f4ce8000000-7f4ce8563000 rw-p 00000000 00:00 0<text:s/></text:p>
      <text:p text:style-name="P1">7f4ce8563000-7f4cec000000 ---p 00000000 00:00 0<text:s/></text:p>
      <text:p text:style-name="P1">7f4cec000000-7f4cec5d8000 rw-p 00000000 00:00 0<text:s/></text:p>
      <text:p text:style-name="P1">7f4cec5d8000-7f4cf0000000 ---p 00000000 00:00 0<text:s/></text:p>
      <text:p text:style-name="P1">7f4cf07f9000-7f4cf07fa000 ---p 00000000 00:00 0<text:s/></text:p>
      <text:p text:style-name="P1">7f4cf07fa000-7f4cf0ffa000 rw-p 00000000 00:00 0<text:s/></text:p>
      <text:p text:style-name="P1">7f4cf0ffa000-7f4cf0ffb000 ---p 00000000 00:00 0<text:s/></text:p>
      <text:p text:style-name="P1">7f4cf0ffb000-7f4cf17fb000 rw-p 00000000 00:00 0<text:s/></text:p>
      <text:p text:style-name="P1">7f4cf17fb000-7f4cf17fc000 ---p 00000000 00:00 0<text:s/></text:p>
      <text:p text:style-name="P1">7f4cf17fc000-7f4cf1ffc000 rw-p 00000000 00:00 0<text:s/></text:p>
      <text:p text:style-name="P1">7f4cf1ffc000-7f4cf1ffd000 ---p 00000000 00:00 0<text:s/></text:p>
      <text:p text:style-name="P1">7f4cf1ffd000-7f4cf27fd000 rw-p 00000000 00:00 0<text:s/></text:p>
      <text:p text:style-name="P1">7f4cf27fd000-7f4cf27fe000 ---p 00000000 00:00 0<text:s/></text:p>
      <text:p text:style-name="P1">7f4cf27fe000-7f4cf2ffe000 rw-p 00000000 00:00 0<text:s/></text:p>
      <text:p text:style-name="P1">7f4cf2ffe000-7f4cf2fff000 ---p 00000000 00:00 0<text:s/></text:p>
      <text:p text:style-name="P1">7f4cf2fff000-7f4cf37ff000 rw-p 00000000 00:00 0<text:s/></text:p>
      <text:p text:style-name="P1">7f4cf37ff000-7f4cf3800000 ---p 00000000 00:00 0<text:s/></text:p>
      <text:p text:style-name="P1">7f4cf3800000-7f4cf4000000 rw-p 00000000 00:00 0<text:s/></text:p>
      <text:p text:style-name="P1">7f4cf4000000-7f4cf4651000 rw-p 00000000 00:00 0<text:s/></text:p>
      <text:p text:style-name="P1">7f4cf4651000-7f4cf8000000 ---p 00000000 00:00 0<text:s/></text:p>
      <text:p text:style-name="P1">7f4cf8000000-7f4cf861c000 rw-p 00000000 00:00 0<text:s/></text:p>
      <text:p text:style-name="P1">7f4cf861c000-7f4cfc000000 ---p 00000000 00:00 0<text:s/></text:p>
      <text:p text:style-name="P1">7f4cfc000000-7f4cfc021000 rw-p 00000000 00:00 0<text:s/></text:p>
      <text:p text:style-name="P1">7f4cfc021000-7f4d00000000 ---p 00000000 00:00 0<text:s/></text:p>
      <text:p text:style-name="P1">7f4d007f1000-7f4d007f2000 ---p 00000000 00:00 0<text:s/></text:p>
      <text:p text:style-name="P1">7f4d007f2000-7f4d00ff2000 rw-p 00000000 00:00 0<text:s/></text:p>
      <text:p text:style-name="P1">7f4d00ff2000-7f4d00ff3000 ---p 00000000 00:00 0<text:s/></text:p>
      <text:p text:style-name="P1">7f4d00ff3000-7f4d017f3000 rw-p 00000000 00:00 0<text:s/></text:p>
      <text:p text:style-name="P1">7f4d017f3000-7f4d017f4000 ---p 00000000 00:00 0<text:s/></text:p>
      <text:p text:style-name="P1">7f4d017f4000-7f4d01ff4000 rw-p 00000000 00:00 0<text:s/></text:p>
      <text:p text:style-name="P1">7f4d01ff4000-7f4d01ff5000 ---p 00000000 00:00 0<text:s/></text:p>
      <text:p text:style-name="P1">7f4d01ff5000-7f4d027f5000 rw-p 00000000 00:00 0<text:s/></text:p>
      <text:p text:style-name="P1">7f4d027f5000-7f4d027f6000 ---p 00000000 00:00 0<text:s/></text:p>
      <text:p text:style-name="P1">7f4d027f6000-7f4d02ff6000 rw-p 00000000 00:00 0<text:s/></text:p>
      <text:p text:style-name="P1">7f4d02ff6000-7f4d02ff7000 ---p 00000000 00:00 0<text:s/></text:p>
      <text:p text:style-name="P1">7f4d02ff7000-7f4d037f7000 rw-p 00000000 00:00 0<text:s/></text:p>
      <text:p text:style-name="P1">7f4d037f7000-7f4d037f8000 ---p 00000000 00:00 0<text:s/></text:p>
      <text:p text:style-name="P1">7f4d037f8000-7f4d03ff8000 rw-p 00000000 00:00 0<text:s/></text:p>
      <text:p text:style-name="P1">7f4d03ff8000-7f4d03ff9000 ---p 00000000 00:00 0<text:s/></text:p>
      <text:p text:style-name="P1">7f4d03ff9000-7f4d047f9000 rw-p 00000000 00:00 0<text:s/></text:p>
      <text:p text:style-name="P1">7f4d047f9000-7f4d047fa000 ---p 00000000 00:00 0<text:s/></text:p>
      <text:p text:style-name="P1">7f4d047fa000-7f4d04ffa000 rw-p 00000000 00:00 0<text:s/></text:p>
      <text:p text:style-name="P1">7f4d04ffa000-7f4d04ffb000 ---p 00000000 00:00 0<text:s/></text:p>
      <text:p text:style-name="P1">7f4d04ffb000-7f4d057fb000 rw-p 00000000 00:00 0<text:s/></text:p>
      <text:p text:style-name="P1">7f4d057fb000-7f4d057fc000 ---p 00000000 00:00 0<text:s/></text:p>
      <text:p text:style-name="P1">7f4d057fc000-7f4d05ffc000 rw-p 00000000 00:00 0<text:s/></text:p>
      <text:p text:style-name="P1">7f4d05ffc000-7f4d05ffd000 ---p 00000000 00:00 0<text:s/></text:p>
      <text:p text:style-name="P1">7f4d05ffd000-7f4d067fd000 rw-p 00000000 00:00 0<text:s/></text:p>
      <text:p text:style-name="P1">7f4d067fd000-7f4d067fe000 ---p 00000000 00:00 0<text:s/></text:p>
      <text:p text:style-name="P1">7f4d067fe000-7f4d06ffe000 rw-p 00000000 00:00 0<text:s/></text:p>
      <text:p text:style-name="P1">7f4d06ffe000-7f4d06fff000 ---p 00000000 00:00 0<text:s/></text:p>
      <text:p text:style-name="P1">7f4d06fff000-7f4d077ff000 rw-p 00000000 00:00 0<text:s/></text:p>
      <text:p text:style-name="P1">7f4d077ff000-7f4d07800000 ---p 00000000 00:00 0<text:s/></text:p>
      <text:p text:style-name="P1">7f4d07800000-7f4d08000000 rw-p 00000000 00:00 0<text:s/></text:p>
      <text:p text:style-name="P1">7f4d08000000-7f4d08021000 rw-p 00000000 00:00 0<text:s/></text:p>
      <text:p text:style-name="P1">7f4d08021000-7f4d0c000000 ---p 00000000 00:00 0<text:s/></text:p>
      <text:p text:style-name="P1">7f4d0c20a000-7f4d0c7f9000 rw-s 00000000 00:05 831782913 <text:s text:c="17"/>/SYSV00000000 (deleted)</text:p>
      <text:p text:style-name="P1">7f4d0c7f9000-7f4d0c7fa000 ---p 00000000 00:00 0<text:s/></text:p>
      <text:p text:style-name="P1">7f4d0c7fa000-7f4d0cffa000 rw-p 00000000 00:00 0<text:s/></text:p>
      <text:p text:style-name="P1">7f4d0cffa000-7f4d0cffb000 ---p 00000000 00:00 0<text:s/></text:p>
      <text:p text:style-name="P1">7f4d0cffb000-7f4d0d7fb000 rw-p 00000000 00:00 0<text:s/></text:p>
      <text:p text:style-name="P1">7f4d0d7fb000-7f4d0d7fc000 ---p 00000000 00:00 0<text:s/></text:p>
      <text:p text:style-name="P1">7f4d0d7fc000-7f4d0dffc000 rw-p 00000000 00:00 0<text:s/></text:p>
      <text:p text:style-name="P1">7f4d0dffc000-7f4d0dffd000 ---p 00000000 00:00 0<text:s/></text:p>
      <text:p text:style-name="P1">7f4d0dffd000-7f4d0e7fd000 rw-p 00000000 00:00 0<text:s/></text:p>
      <text:p text:style-name="P1">7f4d0e7fd000-7f4d0e7fe000 ---p 00000000 00:00 0<text:s/></text:p>
      <text:p text:style-name="P1">7f4d0e7fe000-7f4d0effe000 rw-p 00000000 00:00 0<text:s/></text:p>
      <text:p text:style-name="P1">7f4d0effe000-7f4d0efff000 ---p 00000000 00:00 0<text:s/></text:p>
      <text:p text:style-name="P1">7f4d0efff000-7f4d0f7ff000 rw-p 00000000 00:00 0<text:s/></text:p>
      <text:p text:style-name="P1">7f4d0f7ff000-7f4d0f800000 ---p 00000000 00:00 0<text:s/></text:p>
      <text:p text:style-name="P1">7f4d0f800000-7f4d10000000 rw-p 00000000 00:00 0<text:s/></text:p>
      <text:p text:style-name="P1">7f4d10000000-7f4d10344000 rw-p 00000000 00:00 0<text:s/></text:p>
      <text:p text:style-name="P1">7f4d10344000-7f4d14000000 ---p 00000000 00:00 0<text:s/></text:p>
      <text:p text:style-name="P1">7f4d14405000-7f4d14406000 ---p 00000000 00:00 0<text:s/></text:p>
      <text:p text:style-name="P1">7f4d14406000-7f4d14c06000 rw-p 00000000 00:00 0<text:s/></text:p>
      <text:p text:style-name="P1">7f4d14c06000-7f4d14c07000 ---p 00000000 00:00 0<text:s/></text:p>
      <text:p text:style-name="P1">7f4d14c07000-7f4d15407000 rw-p 00000000 00:00 0<text:s/></text:p>
      <text:p text:style-name="P1">7f4d15407000-7f4d15408000 ---p 00000000 00:00 0<text:s/></text:p>
      <text:p text:style-name="P1">7f4d15408000-7f4d15c08000 rw-p 00000000 00:00 0<text:s/></text:p>
      <text:p text:style-name="P1">7f4d15c08000-7f4d15c09000 ---p 00000000 00:00 0<text:s/></text:p>
      <text:p text:style-name="P1">7f4d15c09000-7f4d16409000 rw-p 00000000 00:00 0<text:s/></text:p>
      <text:p text:style-name="P1">7f4d16409000-7f4d1640a000 ---p 00000000 00:00 0<text:s/></text:p>
      <text:p text:style-name="P1">7f4d1640a000-7f4d16c0a000 rw-p 00000000 00:00 0<text:s/></text:p>
      <text:p text:style-name="P1">7f4d16c0a000-7f4d16c0b000 ---p 00000000 00:00 0<text:s/></text:p>
      <text:p text:style-name="P1">7f4d16c0b000-7f4d1740b000 rw-p 00000000 00:00 0<text:s/></text:p>
      <text:p text:style-name="P1">7f4d1740b000-7f4d1740c000 ---p 00000000 00:00 0<text:s/></text:p>
      <text:p text:style-name="P1">7f4d1740c000-7f4d17c0c000 rw-p 00000000 00:00 0<text:s/></text:p>
      <text:p text:style-name="P1">7f4d17c0c000-7f4d17c3b000 r--s 00000000 08:01 50080530 <text:s text:c="18"/>/home/tux/.cache/fontconfig/b0fb75e833f39399a4d43f92810e5152-le64.cache-7</text:p>
      <text:p text:style-name="P1">7f4d17c3b000-7f4d17c3e000 r--p 00000000 08:01 4986757 <text:s text:c="19"/>/usr/lib/cin/plugins/themes/theme_suv.plugin</text:p>
      <text:p text:style-name="P1">7f4d17c3e000-7f4d17c42000 r-xp 00003000 08:01 4986757 <text:s text:c="19"/>/usr/lib/cin/plugins/themes/theme_suv.plugin</text:p>
      <text:p text:style-name="P1">7f4d17c42000-7f4d17c45000 r--p 00007000 08:01 4986757 <text:s text:c="19"/>/usr/lib/cin/plugins/themes/theme_suv.plugin</text:p>
      <text:p text:style-name="P1">7f4d17c45000-7f4d17c46000 r--p 00009000 08:01 4986757 <text:s text:c="19"/>/usr/lib/cin/plugins/themes/theme_suv.plugin</text:p>
      <text:p text:style-name="P1">7f4d17c46000-7f4d17caa000 rw-p 0000a000 08:01 4986757 <text:s text:c="19"/>/usr/lib/cin/plugins/themes/theme_suv.plugin</text:p>
      <text:p text:style-name="P1">7f4d17caa000-7f4d17cab000 ---p 00000000 00:00 0<text:s/></text:p>
      <text:p text:style-name="P1">7f4d17cab000-7f4d184ab000 rw-p 00000000 00:00 0<text:s/></text:p>
      <text:p text:style-name="P1">7f4d184ab000-7f4d196c4000 r-xp 00000000 08:01 1065543 <text:s text:c="19"/>/usr/lib/libnvidia-glcore.so.418.56</text:p>
      <text:p text:style-name="P1">7f4d196c4000-7f4d196e5000 rwxp 01219000 08:01 1065543 <text:s text:c="19"/>/usr/lib/libnvidia-glcore.so.418.56</text:p>
      <text:p text:style-name="P1">7f4d196e5000-7f4d19bda000 r-xp 0123a000 08:01 1065543 <text:s text:c="19"/>/usr/lib/libnvidia-glcore.so.418.56</text:p>
      <text:p text:style-name="P1">7f4d19bda000-7f4d19dda000 ---p 0172f000 08:01 1065543 <text:s text:c="19"/>/usr/lib/libnvidia-glcore.so.418.56</text:p>
      <text:p text:style-name="P1">7f4d19dda000-7f4d1a101000 rw-p 0172f000 08:01 1065543 <text:s text:c="19"/>/usr/lib/libnvidia-glcore.so.418.56</text:p>
      <text:p text:style-name="P1">7f4d1a101000-7f4d1a117000 rw-p 00000000 00:00 0<text:s/></text:p>
      <text:p text:style-name="P1">7f4d1a117000-7f4d1a11a000 r-xp 00000000 08:01 1067077 <text:s text:c="19"/>/usr/lib/libnvidia-tls.so.418.56</text:p>
      <text:p text:style-name="P1">7f4d1a11a000-7f4d1a31a000 ---p 00003000 08:01 1067077 <text:s text:c="19"/>/usr/lib/libnvidia-tls.so.418.56</text:p>
      <text:p text:style-name="P1">7f4d1a31a000-7f4d1a31b000 rw-p 00003000 08:01 1067077 <text:s text:c="19"/>/usr/lib/libnvidia-tls.so.418.56</text:p>
      <text:p text:style-name="P1">7f4d1a31b000-7f4d1a3e5000 r-xp 00000000 08:01 1065518 <text:s text:c="19"/>/usr/lib/libGLX_nvidia.so.418.56</text:p>
      <text:p text:style-name="P1">7f4d1a3e5000-7f4d1a41a000 rwxp 000ca000 08:01 1065518 <text:s text:c="19"/>/usr/lib/libGLX_nvidia.so.418.56</text:p>
      <text:p text:style-name="P1">7f4d1a41a000-7f4d1a42e000 r-xp 000ff000 08:01 1065518 <text:s text:c="19"/>/usr/lib/libGLX_nvidia.so.418.56</text:p>
      <text:p text:style-name="P1">7f4d1a42e000-7f4d1a62d000 ---p 00113000 08:01 1065518 <text:s text:c="19"/>/usr/lib/libGLX_nvidia.so.418.56</text:p>
      <text:p text:style-name="P1">7f4d1a62d000-7f4d1a653000 rw-p 00112000 08:01 1065518 <text:s text:c="19"/>/usr/lib/libGLX_nvidia.so.418.56</text:p>
      <text:p text:style-name="P1">7f4d1a653000-7f4d1a65a000 rw-p 00000000 00:00 0<text:s/></text:p>
      <text:p text:style-name="P1">7f4d1a66f000-7f4d1a672000 r--p 00000000 08:01 1067074 <text:s text:c="19"/>/usr/lib/libXcursor.so.1.0.2</text:p>
      <text:p text:style-name="P1">7f4d1a672000-7f4d1a677000 r-xp 00003000 08:01 1067074 <text:s text:c="19"/>/usr/lib/libXcursor.so.1.0.2</text:p>
      <text:p text:style-name="P1">7f4d1a677000-7f4d1a679000 r--p 00008000 08:01 1067074 <text:s text:c="19"/>/usr/lib/libXcursor.so.1.0.2</text:p>
      <text:p text:style-name="P1">7f4d1a679000-7f4d1a67a000 r--p 00009000 08:01 1067074 <text:s text:c="19"/>/usr/lib/libXcursor.so.1.0.2</text:p>
      <text:p text:style-name="P1">7f4d1a67a000-7f4d1a67b000 rw-p 0000a000 08:01 1067074 <text:s text:c="19"/>/usr/lib/libXcursor.so.1.0.2</text:p>
      <text:p text:style-name="P1">7f4d1a67b000-7f4d1a68a000 r--p 00000000 08:01 3018053 <text:s text:c="19"/>/usr/share/fonts/TTF/VeraBd.ttf</text:p>
      <text:p text:style-name="P1">7f4d1a68a000-7f4d1a69b000 r--p 00000000 08:01 3018051 <text:s text:c="19"/>/usr/share/fonts/TTF/Vera.ttf</text:p>
      <text:p text:style-name="P1">7f4d1a69b000-7f4d1a6c4000 r--p 00000000 08:01 1727484 <text:s text:c="19"/>/usr/share/locale/de/LC_MESSAGES/cin.mo</text:p>
      <text:p text:style-name="P1">7f4d1a723000-7f4d1a726000 r--p 00000000 08:01 1066966 <text:s text:c="19"/>/usr/lib/libnss_files-2.29.so</text:p>
      <text:p text:style-name="P1">7f4d1a726000-7f4d1a72d000 r-xp 00003000 08:01 1066966 <text:s text:c="19"/>/usr/lib/libnss_files-2.29.so</text:p>
      <text:p text:style-name="P1">7f4d1a72d000-7f4d1a730000 r--p 0000a000 08:01 1066966 <text:s text:c="19"/>/usr/lib/libnss_files-2.29.so</text:p>
      <text:p text:style-name="P1">7f4d1a730000-7f4d1a731000 r--p 0000c000 08:01 1066966 <text:s text:c="19"/>/usr/lib/libnss_files-2.29.so</text:p>
      <text:p text:style-name="P1">7f4d1a731000-7f4d1a732000 rw-p 0000d000 08:01 1066966 <text:s text:c="19"/>/usr/lib/libnss_files-2.29.so</text:p>
      <text:p text:style-name="P1">7f4d1a732000-7f4d1a738000 rw-p 00000000 00:00 0<text:s/></text:p>
      <text:p text:style-name="P1">7f4d1a779000-7f4d1aab1000 r--p 00000000 08:01 1067413 <text:s text:c="19"/>/usr/lib/locale/locale-archive</text:p>
      <text:p text:style-name="P1">7f4d1aab1000-7f4d1aae2000 rw-p 00000000 00:00 0<text:s/></text:p>
      <text:p text:style-name="P1">7f4d1aae2000-7f4d1ab98000 r--s 00000000 08:01 3806994 <text:s text:c="19"/>/var/cache/fontconfig/165826a0-5379-4ef9-983b-96155964200c-le64.cache-7</text:p>
      <text:p text:style-name="P1">7f4d1ab98000-7f4d1ab9f000 r--s 00000000 08:01 3806993 <text:s text:c="19"/>/var/cache/fontconfig/82cb13b7-411f-4e78-9787-f70fda9c2ccd-le64.cache-7</text:p>
      <text:p text:style-name="P1">7f4d1ab9f000-7f4d1abad000 r--s 00000000 08:01 3806992 <text:s text:c="19"/>/var/cache/fontconfig/1f8175f6-c335-4030-9514-0d885b7e4689-le64.cache-7</text:p>
      <text:p text:style-name="P1">7f4d1abad000-7f4d1abb0000 r--s 00000000 08:01 3806991 <text:s text:c="19"/>/var/cache/fontconfig/cb26b47f-0f28-47a1-8988-970a2e7cf8ab-le64.cache-7</text:p>
      <text:p text:style-name="P1">7f4d1abb0000-7f4d1b03d000 rw-p 00000000 00:00 0<text:s/></text:p>
      <text:p text:style-name="P1">7f4d1b03d000-7f4d1b03f000 r--p 00000000 08:01 1053086 <text:s text:c="19"/>/usr/lib/libpcre.so.1.2.11</text:p>
      <text:p text:style-name="P1">7f4d1b03f000-7f4d1b090000 r-xp 00002000 08:01 1053086 <text:s text:c="19"/>/usr/lib/libpcre.so.1.2.11</text:p>
      <text:p text:style-name="P1">7f4d1b090000-7f4d1b0ae000 r--p 00053000 08:01 1053086 <text:s text:c="19"/>/usr/lib/libpcre.so.1.2.11</text:p>
      <text:p text:style-name="P1">7f4d1b0ae000-7f4d1b0af000 r--p 00070000 08:01 1053086 <text:s text:c="19"/>/usr/lib/libpcre.so.1.2.11</text:p>
      <text:p text:style-name="P1">7f4d1b0af000-7f4d1b0b0000 rw-p 00071000 08:01 1053086 <text:s text:c="19"/>/usr/lib/libpcre.so.1.2.11</text:p>
      <text:p text:style-name="P1">7f4d1b0b0000-7f4d1b0b3000 r--p 00000000 08:01 1067008 <text:s text:c="19"/>/usr/lib/libgraphite2.so.3.2.1</text:p>
      <text:p text:style-name="P1">7f4d1b0b3000-7f4d1b0cd000 r-xp 00003000 08:01 1067008 <text:s text:c="19"/>/usr/lib/libgraphite2.so.3.2.1</text:p>
      <text:p text:style-name="P1">7f4d1b0cd000-7f4d1b0d2000 r--p 0001d000 08:01 1067008 <text:s text:c="19"/>/usr/lib/libgraphite2.so.3.2.1</text:p>
      <text:p text:style-name="P1">7f4d1b0d2000-7f4d1b0d4000 r--p 00021000 08:01 1067008 <text:s text:c="19"/>/usr/lib/libgraphite2.so.3.2.1</text:p>
      <text:p text:style-name="P1">7f4d1b0d4000-7f4d1b0d5000 rw-p 00023000 08:01 1067008 <text:s text:c="19"/>/usr/lib/libgraphite2.so.3.2.1</text:p>
      <text:p text:style-name="P1">7f4d1b0d5000-7f4d1b0d7000 rw-p 00000000 00:00 0<text:s/></text:p>
      <text:p text:style-name="P1">7f4d1b0d7000-7f4d1b0f2000 r--p 00000000 08:01 1058376 <text:s text:c="19"/>/usr/lib/libglib-2.0.so.0.6000.1</text:p>
      <text:p text:style-name="P1">7f4d1b0f2000-7f4d1b177000 r-xp 0001b000 08:01 1058376 <text:s text:c="19"/>/usr/lib/libglib-2.0.so.0.6000.1</text:p>
      <text:p text:style-name="P1">7f4d1b177000-7f4d1b1f9000 r--p 000a0000 08:01 1058376 <text:s text:c="19"/>/usr/lib/libglib-2.0.so.0.6000.1</text:p>
      <text:p text:style-name="P1">7f4d1b1f9000-7f4d1b1fa000 ---p 00122000 08:01 1058376 <text:s text:c="19"/>/usr/lib/libglib-2.0.so.0.6000.1</text:p>
      <text:p text:style-name="P1">7f4d1b1fa000-7f4d1b1fb000 r--p 00122000 08:01 1058376 <text:s text:c="19"/>/usr/lib/libglib-2.0.so.0.6000.1</text:p>
      <text:p text:style-name="P1">7f4d1b1fb000-7f4d1b1fc000 rw-p 00123000 08:01 1058376 <text:s text:c="19"/>/usr/lib/libglib-2.0.so.0.6000.1</text:p>
      <text:p text:style-name="P1">7f4d1b1fc000-7f4d1b1fd000 rw-p 00000000 00:00 0<text:s/></text:p>
      <text:p text:style-name="P1">7f4d1b1fd000-7f4d1b1ff000 r--p 00000000 08:01 1062124 <text:s text:c="19"/>/usr/lib/libXdmcp.so.6.0.0</text:p>
      <text:p text:style-name="P1">7f4d1b1ff000-7f4d1b201000 r-xp 00002000 08:01 1062124 <text:s text:c="19"/>/usr/lib/libXdmcp.so.6.0.0</text:p>
      <text:p text:style-name="P1">7f4d1b201000-7f4d1b203000 r--p 00004000 08:01 1062124 <text:s text:c="19"/>/usr/lib/libXdmcp.so.6.0.0</text:p>
      <text:p text:style-name="P1">7f4d1b203000-7f4d1b204000 r--p 00005000 08:01 1062124 <text:s text:c="19"/>/usr/lib/libXdmcp.so.6.0.0</text:p>
      <text:p text:style-name="P1">7f4d1b204000-7f4d1b205000 rw-p 00006000 08:01 1062124 <text:s text:c="19"/>/usr/lib/libXdmcp.so.6.0.0</text:p>
      <text:p text:style-name="P1">7f4d1b205000-7f4d1b206000 r--p 00000000 08:01 1066987 <text:s text:c="19"/>/usr/lib/libXau.so.6.0.0</text:p>
      <text:p text:style-name="P1">7f4d1b206000-7f4d1b207000 r-xp 00001000 08:01 1066987 <text:s text:c="19"/>/usr/lib/libXau.so.6.0.0</text:p>
      <text:p text:style-name="P1">7f4d1b207000-7f4d1b208000 r--p 00002000 08:01 1066987 <text:s text:c="19"/>/usr/lib/libXau.so.6.0.0</text:p>
      <text:p text:style-name="P1">7f4d1b208000-7f4d1b209000 r--p 00002000 08:01 1066987 <text:s text:c="19"/>/usr/lib/libXau.so.6.0.0</text:p>
      <text:p text:style-name="P1">7f4d1b209000-7f4d1b20a000 rw-p 00003000 08:01 1066987 <text:s text:c="19"/>/usr/lib/libXau.so.6.0.0</text:p>
      <text:p text:style-name="P1">7f4d1b20a000-7f4d1b20e000 r--p 00000000 08:01 1067430 <text:s text:c="19"/>/usr/lib/libudev.so.1.6.14</text:p>
      <text:p text:style-name="P1">7f4d1b20e000-7f4d1b225000 r-xp 00004000 08:01 1067430 <text:s text:c="19"/>/usr/lib/libudev.so.1.6.14</text:p>
      <text:p text:style-name="P1">7f4d1b225000-7f4d1b22e000 r--p 0001b000 08:01 1067430 <text:s text:c="19"/>/usr/lib/libudev.so.1.6.14</text:p>
      <text:p text:style-name="P1">7f4d1b22e000-7f4d1b22f000 r--p 00023000 08:01 1067430 <text:s text:c="19"/>/usr/lib/libudev.so.1.6.14</text:p>
      <text:p text:style-name="P1">7f4d1b22f000-7f4d1b230000 rw-p 00024000 08:01 1067430 <text:s text:c="19"/>/usr/lib/libudev.so.1.6.14</text:p>
      <text:p text:style-name="P1">7f4d1b230000-7f4d1b232000 r--p 00000000 08:01 1067400 <text:s text:c="19"/>/usr/lib/librt-2.29.so</text:p>
      <text:p text:style-name="P1">7f4d1b232000-7f4d1b236000 r-xp 00002000 08:01 1067400 <text:s text:c="19"/>/usr/lib/librt-2.29.so</text:p>
      <text:p text:style-name="P1">7f4d1b236000-7f4d1b238000 r--p 00006000 08:01 1067400 <text:s text:c="19"/>/usr/lib/librt-2.29.so</text:p>
      <text:p text:style-name="P1">7f4d1b238000-7f4d1b239000 r--p 00007000 08:01 1067400 <text:s text:c="19"/>/usr/lib/librt-2.29.so</text:p>
      <text:p text:style-name="P1">7f4d1b239000-7f4d1b23a000 rw-p 00008000 08:01 1067400 <text:s text:c="19"/>/usr/lib/librt-2.29.so</text:p>
      <text:p text:style-name="P1">7f4d1b23a000-7f4d1b23c000 rw-p 00000000 00:00 0<text:s/></text:p>
      <text:p text:style-name="P1">7f4d1b23c000-7f4d1b23e000 r--p 00000000 08:01 1067005 <text:s text:c="19"/>/usr/lib/libXrender.so.1.3.0</text:p>
      <text:p text:style-name="P1">7f4d1b23e000-7f4d1b245000 r-xp 00002000 08:01 1067005 <text:s text:c="19"/>/usr/lib/libXrender.so.1.3.0</text:p>
      <text:p text:style-name="P1">7f4d1b245000-7f4d1b247000 r--p 00009000 08:01 1067005 <text:s text:c="19"/>/usr/lib/libXrender.so.1.3.0</text:p>
      <text:p text:style-name="P1">7f4d1b247000-7f4d1b248000 r--p 0000a000 08:01 1067005 <text:s text:c="19"/>/usr/lib/libXrender.so.1.3.0</text:p>
      <text:p text:style-name="P1">7f4d1b248000-7f4d1b249000 rw-p 0000b000 08:01 1067005 <text:s text:c="19"/>/usr/lib/libXrender.so.1.3.0</text:p>
      <text:p text:style-name="P1">7f4d1b249000-7f4d1b289000 r--p 00000000 08:01 1062580 <text:s text:c="19"/>/usr/lib/libGLdispatch.so.0.0.0</text:p>
      <text:p text:style-name="P1">7f4d1b289000-7f4d1b2a7000 r-xp 00040000 08:01 1062580 <text:s text:c="19"/>/usr/lib/libGLdispatch.so.0.0.0</text:p>
      <text:p text:style-name="P1">7f4d1b2a7000-7f4d1b2ba000 r--p 0005e000 08:01 1062580 <text:s text:c="19"/>/usr/lib/libGLdispatch.so.0.0.0</text:p>
      <text:p text:style-name="P1">7f4d1b2ba000-7f4d1b2bb000 ---p 00071000 08:01 1062580 <text:s text:c="19"/>/usr/lib/libGLdispatch.so.0.0.0</text:p>
      <text:p text:style-name="P1">7f4d1b2bb000-7f4d1b2e4000 r--p 00071000 08:01 1062580 <text:s text:c="19"/>/usr/lib/libGLdispatch.so.0.0.0</text:p>
      <text:p text:style-name="P1">7f4d1b2e4000-7f4d1b2e5000 rw-p 0009a000 08:01 1062580 <text:s text:c="19"/>/usr/lib/libGLdispatch.so.0.0.0</text:p>
      <text:p text:style-name="P1">7f4d1b2e5000-7f4d1b305000 rw-p 00000000 00:00 0<text:s/></text:p>
      <text:p text:style-name="P1">7f4d1b305000-7f4d1b308000 r--p 00000000 08:01 1062326 <text:s text:c="19"/>/usr/lib/libGLX.so.0.0.0</text:p>
      <text:p text:style-name="P1">7f4d1b308000-7f4d1b312000 r-xp 00003000 08:01 1062326 <text:s text:c="19"/>/usr/lib/libGLX.so.0.0.0</text:p>
      <text:p text:style-name="P1">7f4d1b312000-7f4d1b315000 r--p 0000d000 08:01 1062326 <text:s text:c="19"/>/usr/lib/libGLX.so.0.0.0</text:p>
      <text:p text:style-name="P1">7f4d1b315000-7f4d1b316000 ---p 00010000 08:01 1062326 <text:s text:c="19"/>/usr/lib/libGLX.so.0.0.0</text:p>
      <text:p text:style-name="P1">7f4d1b316000-7f4d1b317000 r--p 00010000 08:01 1062326 <text:s text:c="19"/>/usr/lib/libGLX.so.0.0.0</text:p>
      <text:p text:style-name="P1">7f4d1b317000-7f4d1b318000 rw-p 00011000 08:01 1062326 <text:s text:c="19"/>/usr/lib/libGLX.so.0.0.0</text:p>
      <text:p text:style-name="P1">7f4d1b318000-7f4d1b338000 rw-p 00000000 00:00 0<text:s/></text:p>
      <text:p text:style-name="P1">7f4d1b338000-7f4d1b342000 r--p 00000000 08:01 1060869 <text:s text:c="19"/>/usr/lib/libharfbuzz.so.0.20400.0</text:p>
      <text:p text:style-name="P1">7f4d1b342000-7f4d1b3eb000 r-xp 0000a000 08:01 1060869 <text:s text:c="19"/>/usr/lib/libharfbuzz.so.0.20400.0</text:p>
      <text:p text:style-name="P1">7f4d1b3eb000-7f4d1b42f000 r--p 000b3000 08:01 1060869 <text:s text:c="19"/>/usr/lib/libharfbuzz.so.0.20400.0</text:p>
      <text:p text:style-name="P1">7f4d1b42f000-7f4d1b430000 ---p 000f7000 08:01 1060869 <text:s text:c="19"/>/usr/lib/libharfbuzz.so.0.20400.0</text:p>
      <text:p text:style-name="P1">7f4d1b430000-7f4d1b431000 r--p 000f7000 08:01 1060869 <text:s text:c="19"/>/usr/lib/libharfbuzz.so.0.20400.0</text:p>
      <text:p text:style-name="P1">7f4d1b431000-7f4d1b432000 rw-p 000f8000 08:01 1060869 <text:s text:c="19"/>/usr/lib/libharfbuzz.so.0.20400.0</text:p>
      <text:p text:style-name="P1">7f4d1b432000-7f4d1b434000 rw-p 00000000 00:00 0<text:s/></text:p>
      <text:p text:style-name="P1">7f4d1b434000-7f4d1b436000 r--p 00000000 08:01 1067024 <text:s text:c="19"/>/usr/lib/libuuid.so.1.3.0</text:p>
      <text:p text:style-name="P1">7f4d1b436000-7f4d1b43a000 r-xp 00002000 08:01 1067024 <text:s text:c="19"/>/usr/lib/libuuid.so.1.3.0</text:p>
      <text:p text:style-name="P1">7f4d1b43a000-7f4d1b43b000 r--p 00006000 08:01 1067024 <text:s text:c="19"/>/usr/lib/libuuid.so.1.3.0</text:p>
      <text:p text:style-name="P1">7f4d1b43b000-7f4d1b43c000 r--p 00006000 08:01 1067024 <text:s text:c="19"/>/usr/lib/libuuid.so.1.3.0</text:p>
      <text:p text:style-name="P1">7f4d1b43c000-7f4d1b43d000 rw-p 00007000 08:01 1067024 <text:s text:c="19"/>/usr/lib/libuuid.so.1.3.0</text:p>
      <text:p text:style-name="P1">7f4d1b43d000-7f4d1b43f000 rw-p 00000000 00:00 0<text:s/></text:p>
      <text:p text:style-name="P1">7f4d1b43f000-7f4d1b443000 r--p 00000000 08:01 1054752 <text:s text:c="19"/>/usr/lib/libexpat.so.1.6.8</text:p>
      <text:p text:style-name="P1">7f4d1b443000-7f4d1b463000 r-xp 00004000 08:01 1054752 <text:s text:c="19"/>/usr/lib/libexpat.so.1.6.8</text:p>
      <text:p text:style-name="P1">7f4d1b463000-7f4d1b477000 r--p 00024000 08:01 1054752 <text:s text:c="19"/>/usr/lib/libexpat.so.1.6.8</text:p>
      <text:p text:style-name="P1">7f4d1b477000-7f4d1b478000 ---p 00038000 08:01 1054752 <text:s text:c="19"/>/usr/lib/libexpat.so.1.6.8</text:p>
      <text:p text:style-name="P1">7f4d1b478000-7f4d1b47a000 r--p 00038000 08:01 1054752 <text:s text:c="19"/>/usr/lib/libexpat.so.1.6.8</text:p>
      <text:p text:style-name="P1">7f4d1b47a000-7f4d1b47b000 rw-p 0003a000 08:01 1054752 <text:s text:c="19"/>/usr/lib/libexpat.so.1.6.8</text:p>
      <text:p text:style-name="P1">7f4d1b47b000-7f4d1b487000 r--p 00000000 08:01 1066993 <text:s text:c="19"/>/usr/lib/libxcb.so.1.1.0</text:p>
      <text:p text:style-name="P1">7f4d1b487000-7f4d1b49a000 r-xp 0000c000 08:01 1066993 <text:s text:c="19"/>/usr/lib/libxcb.so.1.1.0</text:p>
      <text:p text:style-name="P1">7f4d1b49a000-7f4d1b4a3000 r--p 0001f000 08:01 1066993 <text:s text:c="19"/>/usr/lib/libxcb.so.1.1.0</text:p>
      <text:p text:style-name="P1">7f4d1b4a3000-7f4d1b4a4000 r--p 00027000 08:01 1066993 <text:s text:c="19"/>/usr/lib/libxcb.so.1.1.0</text:p>
      <text:p text:style-name="P1">7f4d1b4a4000-7f4d1b4a5000 rw-p 00028000 08:01 1066993 <text:s text:c="19"/>/usr/lib/libxcb.so.1.1.0</text:p>
      <text:p text:style-name="P1">7f4d1b4a5000-7f4d1b4aa000 r--p 00000000 08:01 1058486 <text:s text:c="19"/>/usr/lib/libzstd.so.1.4.0</text:p>
      <text:p text:style-name="P1">7f4d1b4aa000-7f4d1b532000 r-xp 00005000 08:01 1058486 <text:s text:c="19"/>/usr/lib/libzstd.so.1.4.0</text:p>
      <text:p text:style-name="P1">7f4d1b532000-7f4d1b542000 r--p 0008d000 08:01 1058486 <text:s text:c="19"/>/usr/lib/libzstd.so.1.4.0</text:p>
      <text:p text:style-name="P1">7f4d1b542000-7f4d1b543000 ---p 0009d000 08:01 1058486 <text:s text:c="19"/>/usr/lib/libzstd.so.1.4.0</text:p>
      <text:p text:style-name="P1">7f4d1b543000-7f4d1b544000 r--p 0009d000 08:01 1058486 <text:s text:c="19"/>/usr/lib/libzstd.so.1.4.0</text:p>
      <text:p text:style-name="P1">7f4d1b544000-7f4d1b545000 rw-p 0009e000 08:01 1058486 <text:s text:c="19"/>/usr/lib/libzstd.so.1.4.0</text:p>
      <text:p text:style-name="P1">7f4d1b545000-7f4d1b5d2000 r-xp 00000000 08:01 1064785 <text:s text:c="19"/>/usr/lib/libvorbisenc.so.2.0.11</text:p>
      <text:p text:style-name="P1">7f4d1b5d2000-7f4d1b7d1000 ---p 0008d000 08:01 1064785 <text:s text:c="19"/>/usr/lib/libvorbisenc.so.2.0.11</text:p>
      <text:p text:style-name="P1">7f4d1b7d1000-7f4d1b7ed000 r--p 0008c000 08:01 1064785 <text:s text:c="19"/>/usr/lib/libvorbisenc.so.2.0.11</text:p>
      <text:p text:style-name="P1">7f4d1b7ed000-7f4d1b7ee000 rw-p 000a8000 08:01 1064785 <text:s text:c="19"/>/usr/lib/libvorbisenc.so.2.0.11</text:p>
      <text:p text:style-name="P1">7f4d1b7ee000-7f4d1b7f3000 r--p 00000000 08:01 1063955 <text:s text:c="19"/>/usr/lib/libraw1394.so.11.1.0</text:p>
      <text:p text:style-name="P1">7f4d1b7f3000-7f4d1b7fb000 r-xp 00005000 08:01 1063955 <text:s text:c="19"/>/usr/lib/libraw1394.so.11.1.0</text:p>
      <text:p text:style-name="P1">7f4d1b7fb000-7f4d1b7fe000 r--p 0000d000 08:01 1063955 <text:s text:c="19"/>/usr/lib/libraw1394.so.11.1.0</text:p>
      <text:p text:style-name="P1">7f4d1b7fe000-7f4d1b7ff000 r--p 0000f000 08:01 1063955 <text:s text:c="19"/>/usr/lib/libraw1394.so.11.1.0</text:p>
      <text:p text:style-name="P1">7f4d1b7ff000-7f4d1b800000 rw-p 00010000 08:01 1063955 <text:s text:c="19"/>/usr/lib/libraw1394.so.11.1.0</text:p>
      <text:p text:style-name="P1">7f4d1b800000-7f4d1b802000 rw-p 00000000 00:00 0<text:s/></text:p>
      <text:p text:style-name="P1">7f4d1b802000-7f4d1b824000 r--p 00000000 08:01 1057462 <text:s text:c="19"/>/usr/lib/libc-2.29.so</text:p>
      <text:p text:style-name="P1">7f4d1b824000-7f4d1b970000 r-xp 00022000 08:01 1057462 <text:s text:c="19"/>/usr/lib/libc-2.29.so</text:p>
      <text:p text:style-name="P1">7f4d1b970000-7f4d1b9bc000 r--p 0016e000 08:01 1057462 <text:s text:c="19"/>/usr/lib/libc-2.29.so</text:p>
      <text:p text:style-name="P1">7f4d1b9bc000-7f4d1b9bd000 ---p 001ba000 08:01 1057462 <text:s text:c="19"/>/usr/lib/libc-2.29.so</text:p>
      <text:p text:style-name="P1">7f4d1b9bd000-7f4d1b9c1000 r--p 001ba000 08:01 1057462 <text:s text:c="19"/>/usr/lib/libc-2.29.so</text:p>
      <text:p text:style-name="P1">7f4d1b9c1000-7f4d1b9c3000 rw-p 001be000 08:01 1057462 <text:s text:c="19"/>/usr/lib/libc-2.29.so</text:p>
      <text:p text:style-name="P1">7f4d1b9c3000-7f4d1b9c7000 rw-p 00000000 00:00 0<text:s/></text:p>
      <text:p text:style-name="P1">7f4d1b9c7000-7f4d1b9ca000 r--p 00000000 08:01 1052891 <text:s text:c="19"/>/usr/lib/libgcc_s.so.1</text:p>
      <text:p text:style-name="P1">7f4d1b9ca000-7f4d1b9db000 r-xp 00003000 08:01 1052891 <text:s text:c="19"/>/usr/lib/libgcc_s.so.1</text:p>
      <text:p text:style-name="P1">7f4d1b9db000-7f4d1b9de000 r--p 00014000 08:01 1052891 <text:s text:c="19"/>/usr/lib/libgcc_s.so.1</text:p>
      <text:p text:style-name="P1">7f4d1b9de000-7f4d1b9df000 ---p 00017000 08:01 1052891 <text:s text:c="19"/>/usr/lib/libgcc_s.so.1</text:p>
      <text:p text:style-name="P1">7f4d1b9df000-7f4d1b9e0000 r--p 00017000 08:01 1052891 <text:s text:c="19"/>/usr/lib/libgcc_s.so.1</text:p>
      <text:p text:style-name="P1">7f4d1b9e0000-7f4d1b9e1000 rw-p 00018000 08:01 1052891 <text:s text:c="19"/>/usr/lib/libgcc_s.so.1</text:p>
      <text:p text:style-name="P1">7f4d1b9e1000-7f4d1b9e3000 r--p 00000000 08:01 1057486 <text:s text:c="19"/>/usr/lib/libmvec-2.29.so</text:p>
      <text:p text:style-name="P1">7f4d1b9e3000-7f4d1b9f0000 r-xp 00002000 08:01 1057486 <text:s text:c="19"/>/usr/lib/libmvec-2.29.so</text:p>
      <text:p text:style-name="P1">7f4d1b9f0000-7f4d1ba0b000 r--p 0000f000 08:01 1057486 <text:s text:c="19"/>/usr/lib/libmvec-2.29.so</text:p>
      <text:p text:style-name="P1">7f4d1ba0b000-7f4d1ba0c000 ---p 0002a000 08:01 1057486 <text:s text:c="19"/>/usr/lib/libmvec-2.29.so</text:p>
      <text:p text:style-name="P1">7f4d1ba0c000-7f4d1ba0d000 r--p 0002a000 08:01 1057486 <text:s text:c="19"/>/usr/lib/libmvec-2.29.so</text:p>
      <text:p text:style-name="P1">7f4d1ba0d000-7f4d1ba0e000 rw-p 0002b000 08:01 1057486 <text:s text:c="19"/>/usr/lib/libmvec-2.29.so</text:p>
      <text:p text:style-name="P1">7f4d1ba0e000-7f4d1ba1b000 r--p 00000000 08:01 1057479 <text:s text:c="19"/>/usr/lib/libm-2.29.so</text:p>
      <text:p text:style-name="P1">7f4d1ba1b000-7f4d1bab7000 r-xp 0000d000 08:01 1057479 <text:s text:c="19"/>/usr/lib/libm-2.29.so</text:p>
      <text:p text:style-name="P1">7f4d1bab7000-7f4d1bb52000 r--p 000a9000 08:01 1057479 <text:s text:c="19"/>/usr/lib/libm-2.29.so</text:p>
      <text:p text:style-name="P1">7f4d1bb52000-7f4d1bb53000 r--p 00143000 08:01 1057479 <text:s text:c="19"/>/usr/lib/libm-2.29.so</text:p>
      <text:p text:style-name="P1">7f4d1bb53000-7f4d1bb54000 rw-p 00144000 08:01 1057479 <text:s text:c="19"/>/usr/lib/libm-2.29.so</text:p>
      <text:p text:style-name="P1">7f4d1bb54000-7f4d1bbde000 r--p 00000000 08:01 1066970 <text:s text:c="19"/>/usr/lib/libstdc++.so.6.0.25</text:p>
      <text:p text:style-name="P1">7f4d1bbde000-7f4d1bc96000 r-xp 0008a000 08:01 1066970 <text:s text:c="19"/>/usr/lib/libstdc++.so.6.0.25</text:p>
      <text:p text:style-name="P1">7f4d1bc96000-7f4d1bcd3000 r--p 00142000 08:01 1066970 <text:s text:c="19"/>/usr/lib/libstdc++.so.6.0.25</text:p>
      <text:p text:style-name="P1">7f4d1bcd3000-7f4d1bcd4000 ---p 0017f000 08:01 1066970 <text:s text:c="19"/>/usr/lib/libstdc++.so.6.0.25</text:p>
      <text:p text:style-name="P1">7f4d1bcd4000-7f4d1bce0000 r--p 0017f000 08:01 1066970 <text:s text:c="19"/>/usr/lib/libstdc++.so.6.0.25</text:p>
      <text:p text:style-name="P1">7f4d1bce0000-7f4d1bce1000 rw-p 0018b000 08:01 1066970 <text:s text:c="19"/>/usr/lib/libstdc++.so.6.0.25</text:p>
      <text:p text:style-name="P1">7f4d1bce1000-7f4d1bce4000 rw-p 00000000 00:00 0<text:s/></text:p>
      <text:p text:style-name="P1">7f4d1bce4000-7f4d1bce7000 r--p 00000000 08:01 1067059 <text:s text:c="19"/>/usr/lib/libnuma.so.1.0.0</text:p>
      <text:p text:style-name="P1">7f4d1bce7000-7f4d1bcec000 r-xp 00003000 08:01 1067059 <text:s text:c="19"/>/usr/lib/libnuma.so.1.0.0</text:p>
      <text:p text:style-name="P1">7f4d1bcec000-7f4d1bcee000 r--p 00008000 08:01 1067059 <text:s text:c="19"/>/usr/lib/libnuma.so.1.0.0</text:p>
      <text:p text:style-name="P1">7f4d1bcee000-7f4d1bcef000 ---p 0000a000 08:01 1067059 <text:s text:c="19"/>/usr/lib/libnuma.so.1.0.0</text:p>
      <text:p text:style-name="P1">7f4d1bcef000-7f4d1bcf0000 r--p 0000a000 08:01 1067059 <text:s text:c="19"/>/usr/lib/libnuma.so.1.0.0</text:p>
      <text:p text:style-name="P1">7f4d1bcf0000-7f4d1bcf1000 rw-p 0000b000 08:01 1067059 <text:s text:c="19"/>/usr/lib/libnuma.so.1.0.0</text:p>
      <text:p text:style-name="P1">7f4d1bcf1000-7f4d1bcf3000 rw-p 00000000 00:00 0<text:s/></text:p>
      <text:p text:style-name="P1">7f4d1bcf3000-7f4d1bcf4000 r--p 00000000 08:01 1057472 <text:s text:c="19"/>/usr/lib/libdl-2.29.so</text:p>
      <text:p text:style-name="P1">7f4d1bcf4000-7f4d1bcf5000 r-xp 00001000 08:01 1057472 <text:s text:c="19"/>/usr/lib/libdl-2.29.so</text:p>
      <text:p text:style-name="P1">7f4d1bcf5000-7f4d1bcf6000 r--p 00002000 08:01 1057472 <text:s text:c="19"/>/usr/lib/libdl-2.29.so</text:p>
      <text:p text:style-name="P1">7f4d1bcf6000-7f4d1bcf7000 r--p 00002000 08:01 1057472 <text:s text:c="19"/>/usr/lib/libdl-2.29.so</text:p>
      <text:p text:style-name="P1">7f4d1bcf7000-7f4d1bcf8000 rw-p 00003000 08:01 1057472 <text:s text:c="19"/>/usr/lib/libdl-2.29.so</text:p>
      <text:p text:style-name="P1">7f4d1bcf8000-7f4d1bd0f000 r-xp 00000000 08:01 1054773 <text:s text:c="19"/>/usr/lib/libusb-1.0.so.0.1.0</text:p>
      <text:p text:style-name="P1">7f4d1bd0f000-7f4d1bf0f000 ---p 00017000 08:01 1054773 <text:s text:c="19"/>/usr/lib/libusb-1.0.so.0.1.0</text:p>
      <text:p text:style-name="P1">7f4d1bf0f000-7f4d1bf10000 r--p 00017000 08:01 1054773 <text:s text:c="19"/>/usr/lib/libusb-1.0.so.0.1.0</text:p>
      <text:p text:style-name="P1">7f4d1bf10000-7f4d1bf11000 rw-p 00018000 08:01 1054773 <text:s text:c="19"/>/usr/lib/libusb-1.0.so.0.1.0</text:p>
      <text:p text:style-name="P1">7f4d1bf11000-7f4d1bf3e000 r--p 00000000 08:01 1054518 <text:s text:c="19"/>/usr/lib/libasound.so.2.0.0</text:p>
      <text:p text:style-name="P1">7f4d1bf3e000-7f4d1bfbd000 r-xp 0002d000 08:01 1054518 <text:s text:c="19"/>/usr/lib/libasound.so.2.0.0</text:p>
      <text:p text:style-name="P1">7f4d1bfbd000-7f4d1bfea000 r--p 000ac000 08:01 1054518 <text:s text:c="19"/>/usr/lib/libasound.so.2.0.0</text:p>
      <text:p text:style-name="P1">7f4d1bfea000-7f4d1bff2000 r--p 000d8000 08:01 1054518 <text:s text:c="19"/>/usr/lib/libasound.so.2.0.0</text:p>
      <text:p text:style-name="P1">7f4d1bff2000-7f4d1bff3000 rw-p 000e0000 08:01 1054518 <text:s text:c="19"/>/usr/lib/libasound.so.2.0.0</text:p>
      <text:p text:style-name="P1">7f4d1bff3000-7f4d1bff7000 r--p 00000000 08:01 1062432 <text:s text:c="19"/>/usr/lib/libXft.so.2.3.3</text:p>
      <text:p text:style-name="P1">7f4d1bff7000-7f4d1c005000 r-xp 00004000 08:01 1062432 <text:s text:c="19"/>/usr/lib/libXft.so.2.3.3</text:p>
      <text:p text:style-name="P1">7f4d1c005000-7f4d1c009000 r--p 00012000 08:01 1062432 <text:s text:c="19"/>/usr/lib/libXft.so.2.3.3</text:p>
      <text:p text:style-name="P1">7f4d1c009000-7f4d1c00a000 r--p 00015000 08:01 1062432 <text:s text:c="19"/>/usr/lib/libXft.so.2.3.3</text:p>
      <text:p text:style-name="P1">7f4d1c00a000-7f4d1c00b000 rw-p 00016000 08:01 1062432 <text:s text:c="19"/>/usr/lib/libXft.so.2.3.3</text:p>
      <text:p text:style-name="P1">7f4d1c00b000-7f4d1c089000 r-xp 00000000 08:01 1064458 <text:s text:c="19"/>/usr/lib/libGLU.so.1.3.1</text:p>
      <text:p text:style-name="P1">7f4d1c089000-7f4d1c288000 ---p 0007e000 08:01 1064458 <text:s text:c="19"/>/usr/lib/libGLU.so.1.3.1</text:p>
      <text:p text:style-name="P1">7f4d1c288000-7f4d1c28a000 r--p 0007d000 08:01 1064458 <text:s text:c="19"/>/usr/lib/libGLU.so.1.3.1</text:p>
      <text:p text:style-name="P1">7f4d1c28a000-7f4d1c28b000 rw-p 0007f000 08:01 1064458 <text:s text:c="19"/>/usr/lib/libGLU.so.1.3.1</text:p>
      <text:p text:style-name="P1">7f4d1c28b000-7f4d1c2cd000 r--p 00000000 08:01 1052689 <text:s text:c="19"/>/usr/lib/libGL.so.1.7.0</text:p>
      <text:p text:style-name="P1">7f4d1c2cd000-7f4d1c2ec000 r-xp 00042000 08:01 1052689 <text:s text:c="19"/>/usr/lib/libGL.so.1.7.0</text:p>
      <text:p text:style-name="P1">7f4d1c2ec000-7f4d1c301000 r--p 00061000 08:01 1052689 <text:s text:c="19"/>/usr/lib/libGL.so.1.7.0</text:p>
      <text:p text:style-name="P1">7f4d1c301000-7f4d1c31c000 r--p 00075000 08:01 1052689 <text:s text:c="19"/>/usr/lib/libGL.so.1.7.0</text:p>
      <text:p text:style-name="P1">7f4d1c31c000-7f4d1c31d000 rw-p 00090000 08:01 1052689 <text:s text:c="19"/>/usr/lib/libGL.so.1.7.0</text:p>
      <text:p text:style-name="P1">7f4d1c31d000-7f4d1c320000 rw-p 00000000 00:00 0<text:s/></text:p>
      <text:p text:style-name="P1">7f4d1c320000-7f4d1c321000 r--p 00000000 08:01 1067045 <text:s text:c="19"/>/usr/lib/libvdpau.so.1.0.0</text:p>
      <text:p text:style-name="P1">7f4d1c321000-7f4d1c322000 r-xp 00001000 08:01 1067045 <text:s text:c="19"/>/usr/lib/libvdpau.so.1.0.0</text:p>
      <text:p text:style-name="P1">7f4d1c322000-7f4d1c323000 r--p 00002000 08:01 1067045 <text:s text:c="19"/>/usr/lib/libvdpau.so.1.0.0</text:p>
      <text:p text:style-name="P1">7f4d1c323000-7f4d1c324000 r--p 00002000 08:01 1067045 <text:s text:c="19"/>/usr/lib/libvdpau.so.1.0.0</text:p>
      <text:p text:style-name="P1">7f4d1c324000-7f4d1c325000 rw-p 00003000 08:01 1067045 <text:s text:c="19"/>/usr/lib/libvdpau.so.1.0.0</text:p>
      <text:p text:style-name="P1">7f4d1c325000-7f4d1c33b000 r-xp 00000000 08:01 1066973 <text:s text:c="19"/>/usr/lib/libz.so.1.2.11</text:p>
      <text:p text:style-name="P1">7f4d1c33b000-7f4d1c53a000 ---p 00016000 08:01 1066973 <text:s text:c="19"/>/usr/lib/libz.so.1.2.11</text:p>
      <text:p text:style-name="P1">7f4d1c53a000-7f4d1c53b000 r--p 00015000 08:01 1066973 <text:s text:c="19"/>/usr/lib/libz.so.1.2.11</text:p>
      <text:p text:style-name="P1">7f4d1c53b000-7f4d1c53c000 rw-p 00016000 08:01 1066973 <text:s text:c="19"/>/usr/lib/libz.so.1.2.11</text:p>
      <text:p text:style-name="P1">7f4d1c53c000-7f4d1c542000 r--p 00000000 08:01 1067392 <text:s text:c="19"/>/usr/lib/libpthread-2.29.so</text:p>
      <text:p text:style-name="P1">7f4d1c542000-7f4d1c551000 r-xp 00006000 08:01 1067392 <text:s text:c="19"/>/usr/lib/libpthread-2.29.so</text:p>
      <text:p text:style-name="P1">7f4d1c551000-7f4d1c557000 r--p 00015000 08:01 1067392 <text:s text:c="19"/>/usr/lib/libpthread-2.29.so</text:p>
      <text:p text:style-name="P1">7f4d1c557000-7f4d1c558000 r--p 0001a000 08:01 1067392 <text:s text:c="19"/>/usr/lib/libpthread-2.29.so</text:p>
      <text:p text:style-name="P1">7f4d1c558000-7f4d1c559000 rw-p 0001b000 08:01 1067392 <text:s text:c="19"/>/usr/lib/libpthread-2.29.so</text:p>
      <text:p text:style-name="P1">7f4d1c559000-7f4d1c55d000 rw-p 00000000 00:00 0<text:s/></text:p>
      <text:p text:style-name="P1">7f4d1c55d000-7f4d1c563000 r--p 00000000 08:01 1066985 <text:s text:c="19"/>/usr/lib/libpng16.so.16.37.0</text:p>
      <text:p text:style-name="P1">7f4d1c563000-7f4d1c587000 r-xp 00006000 08:01 1066985 <text:s text:c="19"/>/usr/lib/libpng16.so.16.37.0</text:p>
      <text:p text:style-name="P1">7f4d1c587000-7f4d1c593000 r--p 0002a000 08:01 1066985 <text:s text:c="19"/>/usr/lib/libpng16.so.16.37.0</text:p>
      <text:p text:style-name="P1">7f4d1c593000-7f4d1c594000 r--p 00035000 08:01 1066985 <text:s text:c="19"/>/usr/lib/libpng16.so.16.37.0</text:p>
      <text:p text:style-name="P1">7f4d1c594000-7f4d1c595000 rw-p 00036000 08:01 1066985 <text:s text:c="19"/>/usr/lib/libpng16.so.16.37.0</text:p>
      <text:p text:style-name="P1">7f4d1c595000-7f4d1c5ba000 r-xp 00000000 08:01 1049445 <text:s text:c="19"/>/usr/lib/liblzma.so.5.2.4</text:p>
      <text:p text:style-name="P1">7f4d1c5ba000-7f4d1c7b9000 ---p 00025000 08:01 1049445 <text:s text:c="19"/>/usr/lib/liblzma.so.5.2.4</text:p>
      <text:p text:style-name="P1">7f4d1c7b9000-7f4d1c7ba000 r--p 00024000 08:01 1049445 <text:s text:c="19"/>/usr/lib/liblzma.so.5.2.4</text:p>
      <text:p text:style-name="P1">7f4d1c7ba000-7f4d1c7bb000 rw-p 00025000 08:01 1049445 <text:s text:c="19"/>/usr/lib/liblzma.so.5.2.4</text:p>
      <text:p text:style-name="P1">7f4d1c7bb000-7f4d1c7c8000 r--p 00000000 08:01 1061796 <text:s text:c="19"/>/usr/lib/libfreetype.so.6.17.0</text:p>
      <text:p text:style-name="P1">7f4d1c7c8000-7f4d1c84a000 r-xp 0000d000 08:01 1061796 <text:s text:c="19"/>/usr/lib/libfreetype.so.6.17.0</text:p>
      <text:p text:style-name="P1">7f4d1c84a000-7f4d1c881000 r--p 0008f000 08:01 1061796 <text:s text:c="19"/>/usr/lib/libfreetype.so.6.17.0</text:p>
      <text:p text:style-name="P1">7f4d1c881000-7f4d1c882000 ---p 000c6000 08:01 1061796 <text:s text:c="19"/>/usr/lib/libfreetype.so.6.17.0</text:p>
      <text:p text:style-name="P1">7f4d1c882000-7f4d1c889000 r--p 000c6000 08:01 1061796 <text:s text:c="19"/>/usr/lib/libfreetype.so.6.17.0</text:p>
      <text:p text:style-name="P1">7f4d1c889000-7f4d1c88a000 rw-p 000cd000 08:01 1061796 <text:s text:c="19"/>/usr/lib/libfreetype.so.6.17.0</text:p>
      <text:p text:style-name="P1">7f4d1c88a000-7f4d1c88c000 rw-p 00000000 00:00 0<text:s/></text:p>
      <text:p text:style-name="P1">7f4d1c88c000-7f4d1c894000 r--p 00000000 08:01 1058210 <text:s text:c="19"/>/usr/lib/libfontconfig.so.1.12.0</text:p>
      <text:p text:style-name="P1">7f4d1c894000-7f4d1c8b8000 r-xp 00008000 08:01 1058210 <text:s text:c="19"/>/usr/lib/libfontconfig.so.1.12.0</text:p>
      <text:p text:style-name="P1">7f4d1c8b8000-7f4d1c8d0000 r--p 0002c000 08:01 1058210 <text:s text:c="19"/>/usr/lib/libfontconfig.so.1.12.0</text:p>
      <text:p text:style-name="P1">7f4d1c8d0000-7f4d1c8d2000 r--p 00043000 08:01 1058210 <text:s text:c="19"/>/usr/lib/libfontconfig.so.1.12.0</text:p>
      <text:p text:style-name="P1">7f4d1c8d2000-7f4d1c8d3000 rw-p 00045000 08:01 1058210 <text:s text:c="19"/>/usr/lib/libfontconfig.so.1.12.0</text:p>
      <text:p text:style-name="P1">7f4d1c8d3000-7f4d1c8d5000 r--p 00000000 08:01 1067236 <text:s text:c="19"/>/usr/lib/libbz2.so.1.0.6</text:p>
      <text:p text:style-name="P1">7f4d1c8d5000-7f4d1c8e2000 r-xp 00002000 08:01 1067236 <text:s text:c="19"/>/usr/lib/libbz2.so.1.0.6</text:p>
      <text:p text:style-name="P1">7f4d1c8e2000-7f4d1c8e4000 r--p 0000f000 08:01 1067236 <text:s text:c="19"/>/usr/lib/libbz2.so.1.0.6</text:p>
      <text:p text:style-name="P1">7f4d1c8e4000-7f4d1c8e5000 r--p 00010000 08:01 1067236 <text:s text:c="19"/>/usr/lib/libbz2.so.1.0.6</text:p>
      <text:p text:style-name="P1">7f4d1c8e5000-7f4d1c8e6000 rw-p 00011000 08:01 1067236 <text:s text:c="19"/>/usr/lib/libbz2.so.1.0.6</text:p>
      <text:p text:style-name="P1">7f4d1c8e6000-7f4d1c8eb000 r-xp 00000000 08:01 1052718 <text:s text:c="19"/>/usr/lib/libXfixes.so.3.1.0</text:p>
      <text:p text:style-name="P1">7f4d1c8eb000-7f4d1caea000 ---p 00005000 08:01 1052718 <text:s text:c="19"/>/usr/lib/libXfixes.so.3.1.0</text:p>
      <text:p text:style-name="P1">7f4d1caea000-7f4d1caeb000 r--p 00004000 08:01 1052718 <text:s text:c="19"/>/usr/lib/libXfixes.so.3.1.0</text:p>
      <text:p text:style-name="P1">7f4d1caeb000-7f4d1caec000 rw-p 00005000 08:01 1052718 <text:s text:c="19"/>/usr/lib/libXfixes.so.3.1.0</text:p>
      <text:p text:style-name="P1">7f4d1caec000-7f4d1caee000 r--p 00000000 08:01 1064832 <text:s text:c="19"/>/usr/lib/libXv.so.1.0.0</text:p>
      <text:p text:style-name="P1">7f4d1caee000-7f4d1caf1000 r-xp 00002000 08:01 1064832 <text:s text:c="19"/>/usr/lib/libXv.so.1.0.0</text:p>
      <text:p text:style-name="P1">7f4d1caf1000-7f4d1caf2000 r--p 00005000 08:01 1064832 <text:s text:c="19"/>/usr/lib/libXv.so.1.0.0</text:p>
      <text:p text:style-name="P1">7f4d1caf2000-7f4d1caf3000 r--p 00005000 08:01 1064832 <text:s text:c="19"/>/usr/lib/libXv.so.1.0.0</text:p>
      <text:p text:style-name="P1">7f4d1caf3000-7f4d1caf4000 rw-p 00006000 08:01 1064832 <text:s text:c="19"/>/usr/lib/libXv.so.1.0.0</text:p>
      <text:p text:style-name="P1">7f4d1caf4000-7f4d1caf6000 r-xp 00000000 08:01 1067035 <text:s text:c="19"/>/usr/lib/libXinerama.so.1.0.0</text:p>
      <text:p text:style-name="P1">7f4d1caf6000-7f4d1ccf5000 ---p 00002000 08:01 1067035 <text:s text:c="19"/>/usr/lib/libXinerama.so.1.0.0</text:p>
      <text:p text:style-name="P1">7f4d1ccf5000-7f4d1ccf6000 r--p 00001000 08:01 1067035 <text:s text:c="19"/>/usr/lib/libXinerama.so.1.0.0</text:p>
      <text:p text:style-name="P1">7f4d1ccf6000-7f4d1ccf7000 rw-p 00002000 08:01 1067035 <text:s text:c="19"/>/usr/lib/libXinerama.so.1.0.0</text:p>
      <text:p text:style-name="P1">7f4d1ccf7000-7f4d1ccfb000 r--p 00000000 08:01 1062936 <text:s text:c="19"/>/usr/lib/libXext.so.6.4.0</text:p>
      <text:p text:style-name="P1">7f4d1ccfb000-7f4d1cd06000 r-xp 00004000 08:01 1062936 <text:s text:c="19"/>/usr/lib/libXext.so.6.4.0</text:p>
      <text:p text:style-name="P1">7f4d1cd06000-7f4d1cd0a000 r--p 0000f000 08:01 1062936 <text:s text:c="19"/>/usr/lib/libXext.so.6.4.0</text:p>
      <text:p text:style-name="P1">7f4d1cd0a000-7f4d1cd0b000 r--p 00012000 08:01 1062936 <text:s text:c="19"/>/usr/lib/libXext.so.6.4.0</text:p>
      <text:p text:style-name="P1">7f4d1cd0b000-7f4d1cd0c000 rw-p 00013000 08:01 1062936 <text:s text:c="19"/>/usr/lib/libXext.so.6.4.0</text:p>
      <text:p text:style-name="P1">7f4d1cd0c000-7f4d1cd0e000 rw-p 00000000 00:00 0<text:s/></text:p>
      <text:p text:style-name="P1">7f4d1cd0e000-7f4d1cd2a000 r--p 00000000 08:01 1067004 <text:s text:c="19"/>/usr/lib/libX11.so.6.3.0</text:p>
      <text:p text:style-name="P1">7f4d1cd2a000-7f4d1cdb2000 r-xp 0001c000 08:01 1067004 <text:s text:c="19"/>/usr/lib/libX11.so.6.3.0</text:p>
      <text:p text:style-name="P1">7f4d1cdb2000-7f4d1ce46000 r--p 000a4000 08:01 1067004 <text:s text:c="19"/>/usr/lib/libX11.so.6.3.0</text:p>
      <text:p text:style-name="P1">7f4d1ce46000-7f4d1ce49000 r--p 00137000 08:01 1067004 <text:s text:c="19"/>/usr/lib/libX11.so.6.3.0</text:p>
      <text:p text:style-name="P1">7f4d1ce49000-7f4d1ce4d000 rw-p 0013a000 08:01 1067004 <text:s text:c="19"/>/usr/lib/libX11.so.6.3.0</text:p>
      <text:p text:style-name="P1">7f4d1ce4d000-7f4d1ce50000 r--p 00000000 08:01 1064706 <text:s text:c="19"/>/usr/lib/libopus.so.0.8.0</text:p>
      <text:p text:style-name="P1">7f4d1ce50000-7f4d1ce96000 r-xp 00003000 08:01 1064706 <text:s text:c="19"/>/usr/lib/libopus.so.0.8.0</text:p>
      <text:p text:style-name="P1">7f4d1ce96000-7f4d1cea9000 r--p 00049000 08:01 1064706 <text:s text:c="19"/>/usr/lib/libopus.so.0.8.0</text:p>
      <text:p text:style-name="P1">7f4d1cea9000-7f4d1ceaa000 r--p 0005b000 08:01 1064706 <text:s text:c="19"/>/usr/lib/libopus.so.0.8.0</text:p>
      <text:p text:style-name="P1">7f4d1ceaa000-7f4d1ceab000 rw-p 0005c000 08:01 1064706 <text:s text:c="19"/>/usr/lib/libopus.so.0.8.0</text:p>
      <text:p text:style-name="P1">7f4d1ceab000-7f4d1ceb1000 r--p 00000000 08:01 1067046 <text:s text:c="19"/>/usr/lib/libvpx.so.6.0.0</text:p>
      <text:p text:style-name="P1">7f4d1ceb1000-7f4d1d1b0000 r-xp 00006000 08:01 1067046 <text:s text:c="19"/>/usr/lib/libvpx.so.6.0.0</text:p>
      <text:p text:style-name="P1">7f4d1d1b0000-7f4d1d1fa000 r--p 00305000 08:01 1067046 <text:s text:c="19"/>/usr/lib/libvpx.so.6.0.0</text:p>
      <text:p text:style-name="P1">7f4d1d1fa000-7f4d1d1fb000 ---p 0034f000 08:01 1067046 <text:s text:c="19"/>/usr/lib/libvpx.so.6.0.0</text:p>
      <text:p text:style-name="P1">7f4d1d1fb000-7f4d1d1fe000 r--p 0034f000 08:01 1067046 <text:s text:c="19"/>/usr/lib/libvpx.so.6.0.0</text:p>
      <text:p text:style-name="P1">7f4d1d1fe000-7f4d1d1ff000 rw-p 00352000 08:01 1067046 <text:s text:c="19"/>/usr/lib/libvpx.so.6.0.0</text:p>
      <text:p text:style-name="P1">7f4d1d1ff000-7f4d1d206000 rw-p 00000000 00:00 0<text:s/></text:p>
      <text:p text:style-name="P1">7f4d1d206000-7f4d1d20f000 r--p 00000000 08:01 1062867 <text:s text:c="19"/>/usr/lib/libtiff.so.5.4.0</text:p>
      <text:p text:style-name="P1">7f4d1d20f000-7f4d1d25b000 r-xp 00009000 08:01 1062867 <text:s text:c="19"/>/usr/lib/libtiff.so.5.4.0</text:p>
      <text:p text:style-name="P1">7f4d1d25b000-7f4d1d289000 r--p 00055000 08:01 1062867 <text:s text:c="19"/>/usr/lib/libtiff.so.5.4.0</text:p>
      <text:p text:style-name="P1">7f4d1d289000-7f4d1d28d000 r--p 00082000 08:01 1062867 <text:s text:c="19"/>/usr/lib/libtiff.so.5.4.0</text:p>
      <text:p text:style-name="P1">7f4d1d28d000-7f4d1d290000 rw-p 00086000 08:01 1062867 <text:s text:c="19"/>/usr/lib/libtiff.so.5.4.0</text:p>
      <text:p text:style-name="P1">7f4d1d290000-7f4d1d291000 rw-p 00000000 00:00 0<text:s/></text:p>
      <text:p text:style-name="P1">7f4d1d291000-7f4d1d294000 r--p 00000000 08:01 1064096 <text:s text:c="19"/>/usr/lib/libwebp.so.7.0.4</text:p>
      <text:p text:style-name="P1">7f4d1d294000-7f4d1d2ea000 r-xp 00003000 08:01 1064096 <text:s text:c="19"/>/usr/lib/libwebp.so.7.0.4</text:p>
      <text:p text:style-name="P1">7f4d1d2ea000-7f4d1d2fd000 r--p 00059000 08:01 1064096 <text:s text:c="19"/>/usr/lib/libwebp.so.7.0.4</text:p>
      <text:p text:style-name="P1">7f4d1d2fd000-7f4d1d2fe000 r--p 0006b000 08:01 1064096 <text:s text:c="19"/>/usr/lib/libwebp.so.7.0.4</text:p>
      <text:p text:style-name="P1">7f4d1d2fe000-7f4d1d2ff000 rw-p 0006c000 08:01 1064096 <text:s text:c="19"/>/usr/lib/libwebp.so.7.0.4</text:p>
      <text:p text:style-name="P1">7f4d1d2ff000-7f4d1d301000 rw-p 00000000 00:00 0<text:s/></text:p>
      <text:p text:style-name="P1">7f4d1d301000-7f4d1d308000 r--p 00000000 08:01 1067042 <text:s text:c="19"/>/usr/lib/libsndfile.so.1.0.28</text:p>
      <text:p text:style-name="P1">7f4d1d308000-7f4d1d35a000 r-xp 00007000 08:01 1067042 <text:s text:c="19"/>/usr/lib/libsndfile.so.1.0.28</text:p>
      <text:p text:style-name="P1">7f4d1d35a000-7f4d1d377000 r--p 00059000 08:01 1067042 <text:s text:c="19"/>/usr/lib/libsndfile.so.1.0.28</text:p>
      <text:p text:style-name="P1">7f4d1d377000-7f4d1d37a000 r--p 00075000 08:01 1067042 <text:s text:c="19"/>/usr/lib/libsndfile.so.1.0.28</text:p>
      <text:p text:style-name="P1">7f4d1d37a000-7f4d1d37b000 rw-p 00078000 08:01 1067042 <text:s text:c="19"/>/usr/lib/libsndfile.so.1.0.28</text:p>
      <text:p text:style-name="P1">7f4d1d37b000-7f4d1d37f000 rw-p 00000000 00:00 0<text:s/></text:p>
      <text:p text:style-name="P1">7f4d1d37f000-7f4d1d383000 r--p 00000000 08:01 1062871 <text:s text:c="19"/>/usr/lib/libjpeg.so.8.2.2</text:p>
      <text:p text:style-name="P1">7f4d1d383000-7f4d1d3d7000 r-xp 00004000 08:01 1062871 <text:s text:c="19"/>/usr/lib/libjpeg.so.8.2.2</text:p>
      <text:p text:style-name="P1">7f4d1d3d7000-7f4d1d411000 r--p 00058000 08:01 1062871 <text:s text:c="19"/>/usr/lib/libjpeg.so.8.2.2</text:p>
      <text:p text:style-name="P1">7f4d1d411000-7f4d1d412000 ---p 00092000 08:01 1062871 <text:s text:c="19"/>/usr/lib/libjpeg.so.8.2.2</text:p>
      <text:p text:style-name="P1">7f4d1d412000-7f4d1d413000 r--p 00092000 08:01 1062871 <text:s text:c="19"/>/usr/lib/libjpeg.so.8.2.2</text:p>
      <text:p text:style-name="P1">7f4d1d413000-7f4d1d414000 rw-p 00093000 08:01 1062871 <text:s text:c="19"/>/usr/lib/libjpeg.so.8.2.2</text:p>
      <text:p text:style-name="P1">7f4d1d414000-7f4d1d42f000 r-xp 00000000 08:01 1059494 <text:s text:c="19"/>/usr/lib/libdv.so.4.0.3</text:p>
      <text:p text:style-name="P1">7f4d1d42f000-7f4d1d62e000 ---p 0001b000 08:01 1059494 <text:s text:c="19"/>/usr/lib/libdv.so.4.0.3</text:p>
      <text:p text:style-name="P1">7f4d1d62e000-7f4d1d62f000 r--p 0001a000 08:01 1059494 <text:s text:c="19"/>/usr/lib/libdv.so.4.0.3</text:p>
      <text:p text:style-name="P1">7f4d1d62f000-7f4d1d631000 rw-p 0001b000 08:01 1059494 <text:s text:c="19"/>/usr/lib/libdv.so.4.0.3</text:p>
      <text:p text:style-name="P1">7f4d1d631000-7f4d1d63f000 rw-p 00000000 00:00 0<text:s/></text:p>
      <text:p text:style-name="P1">7f4d1d63f000-7f4d1d64b000 r-xp 00000000 08:01 1063720 <text:s text:c="19"/>/usr/lib/libiec61883.so.0.1.1</text:p>
      <text:p text:style-name="P1">7f4d1d64b000-7f4d1d84a000 ---p 0000c000 08:01 1063720 <text:s text:c="19"/>/usr/lib/libiec61883.so.0.1.1</text:p>
      <text:p text:style-name="P1">7f4d1d84a000-7f4d1d84b000 r--p 0000b000 08:01 1063720 <text:s text:c="19"/>/usr/lib/libiec61883.so.0.1.1</text:p>
      <text:p text:style-name="P1">7f4d1d84b000-7f4d1d84c000 rw-p 0000c000 08:01 1063720 <text:s text:c="19"/>/usr/lib/libiec61883.so.0.1.1</text:p>
      <text:p text:style-name="P1">7f4d1d84c000-7f4d1d84f000 r-xp 00000000 08:01 1060099 <text:s text:c="19"/>/usr/lib/librom1394.so.0.3.0</text:p>
      <text:p text:style-name="P1">7f4d1d84f000-7f4d1da4f000 ---p 00003000 08:01 1060099 <text:s text:c="19"/>/usr/lib/librom1394.so.0.3.0</text:p>
      <text:p text:style-name="P1">7f4d1da4f000-7f4d1da50000 r--p 00003000 08:01 1060099 <text:s text:c="19"/>/usr/lib/librom1394.so.0.3.0</text:p>
      <text:p text:style-name="P1">7f4d1da50000-7f4d1da51000 rw-p 00004000 08:01 1060099 <text:s text:c="19"/>/usr/lib/librom1394.so.0.3.0</text:p>
      <text:p text:style-name="P1">7f4d1da51000-7f4d1da55000 r-xp 00000000 08:01 1059502 <text:s text:c="19"/>/usr/lib/libavc1394.so.0.3.0</text:p>
      <text:p text:style-name="P1">7f4d1da55000-7f4d1dc54000 ---p 00004000 08:01 1059502 <text:s text:c="19"/>/usr/lib/libavc1394.so.0.3.0</text:p>
      <text:p text:style-name="P1">7f4d1dc54000-7f4d1dc55000 r--p 00003000 08:01 1059502 <text:s text:c="19"/>/usr/lib/libavc1394.so.0.3.0</text:p>
      <text:p text:style-name="P1">7f4d1dc55000-7f4d1dc56000 rw-p 00004000 08:01 1059502 <text:s text:c="19"/>/usr/lib/libavc1394.so.0.3.0</text:p>
      <text:p text:style-name="P1">7f4d1dc56000-7f4d1dc5f000 r--p 00000000 08:01 1062106 <text:s text:c="19"/>/usr/lib/libFLAC.so.8.3.0</text:p>
      <text:p text:style-name="P1">7f4d1dc5f000-7f4d1dcb3000 r-xp 00009000 08:01 1062106 <text:s text:c="19"/>/usr/lib/libFLAC.so.8.3.0</text:p>
      <text:p text:style-name="P1">7f4d1dcb3000-7f4d1dcbc000 r--p 0005d000 08:01 1062106 <text:s text:c="19"/>/usr/lib/libFLAC.so.8.3.0</text:p>
      <text:p text:style-name="P1">7f4d1dcbc000-7f4d1dcbe000 r--p 00065000 08:01 1062106 <text:s text:c="19"/>/usr/lib/libFLAC.so.8.3.0</text:p>
      <text:p text:style-name="P1">7f4d1dcbe000-7f4d1dcbf000 rw-p 00067000 08:01 1062106 <text:s text:c="19"/>/usr/lib/libFLAC.so.8.3.0</text:p>
      <text:p text:style-name="P1">7f4d1dcbf000-7f4d1dcc1000 rw-p 00000000 00:00 0<text:s/></text:p>
      <text:p text:style-name="P1">7f4d1dcc1000-7f4d1deda000 r-xp 00000000 08:01 1059950 <text:s text:c="19"/>/usr/lib/libfftw3.so.3.5.8</text:p>
      <text:p text:style-name="P1">7f4d1deda000-7f4d1e0d9000 ---p 00219000 08:01 1059950 <text:s text:c="19"/>/usr/lib/libfftw3.so.3.5.8</text:p>
      <text:p text:style-name="P1">7f4d1e0d9000-7f4d1e0ea000 r--p 00218000 08:01 1059950 <text:s text:c="19"/>/usr/lib/libfftw3.so.3.5.8</text:p>
      <text:p text:style-name="P1">7f4d1e0ea000-7f4d1e0eb000 rw-p 00229000 08:01 1059950 <text:s text:c="19"/>/usr/lib/libfftw3.so.3.5.8</text:p>
      <text:p text:style-name="P1">7f4d1e0eb000-7f4d1e0f2000 r-xp 00000000 08:01 1067039 <text:s text:c="19"/>/usr/lib/libvorbisfile.so.3.3.7</text:p>
      <text:p text:style-name="P1">7f4d1e0f2000-7f4d1e2f2000 ---p 00007000 08:01 1067039 <text:s text:c="19"/>/usr/lib/libvorbisfile.so.3.3.7</text:p>
      <text:p text:style-name="P1">7f4d1e2f2000-7f4d1e2f3000 r--p 00007000 08:01 1067039 <text:s text:c="19"/>/usr/lib/libvorbisfile.so.3.3.7</text:p>
      <text:p text:style-name="P1">7f4d1e2f3000-7f4d1e2f4000 rw-p 00008000 08:01 1067039 <text:s text:c="19"/>/usr/lib/libvorbisfile.so.3.3.7</text:p>
      <text:p text:style-name="P1">7f4d1e2f4000-7f4d1e31e000 r-xp 00000000 08:01 1062922 <text:s text:c="19"/>/usr/lib/libvorbis.so.0.4.8</text:p>
      <text:p text:style-name="P1">7f4d1e31e000-7f4d1e51e000 ---p 0002a000 08:01 1062922 <text:s text:c="19"/>/usr/lib/libvorbis.so.0.4.8</text:p>
      <text:p text:style-name="P1">7f4d1e51e000-7f4d1e51f000 r--p 0002a000 08:01 1062922 <text:s text:c="19"/>/usr/lib/libvorbis.so.0.4.8</text:p>
      <text:p text:style-name="P1">7f4d1e51f000-7f4d1e520000 rw-p 0002b000 08:01 1062922 <text:s text:c="19"/>/usr/lib/libvorbis.so.0.4.8</text:p>
      <text:p text:style-name="P1">7f4d1e520000-7f4d1e525000 r-xp 00000000 08:01 1067015 <text:s text:c="19"/>/usr/lib/libogg.so.0.8.3</text:p>
      <text:p text:style-name="P1">7f4d1e525000-7f4d1e725000 ---p 00005000 08:01 1067015 <text:s text:c="19"/>/usr/lib/libogg.so.0.8.3</text:p>
      <text:p text:style-name="P1">7f4d1e725000-7f4d1e726000 r--p 00005000 08:01 1067015 <text:s text:c="19"/>/usr/lib/libogg.so.0.8.3</text:p>
      <text:p text:style-name="P1">7f4d1e726000-7f4d1e727000 rw-p 00006000 08:01 1067015 <text:s text:c="19"/>/usr/lib/libogg.so.0.8.3</text:p>
      <text:p text:style-name="P1">7f4d1e727000-7f4d1e73f000 r-xp 00000000 08:01 1062858 <text:s text:c="19"/>/usr/lib/libtheoradec.so.1.1.4</text:p>
      <text:p text:style-name="P1">7f4d1e73f000-7f4d1e93f000 ---p 00018000 08:01 1062858 <text:s text:c="19"/>/usr/lib/libtheoradec.so.1.1.4</text:p>
      <text:p text:style-name="P1">7f4d1e93f000-7f4d1e940000 r--p 00018000 08:01 1062858 <text:s text:c="19"/>/usr/lib/libtheoradec.so.1.1.4</text:p>
      <text:p text:style-name="P1">7f4d1e940000-7f4d1e941000 rw-p 00019000 08:01 1062858 <text:s text:c="19"/>/usr/lib/libtheoradec.so.1.1.4</text:p>
      <text:p text:style-name="P1">7f4d1e941000-7f4d1e97e000 r-xp 00000000 08:01 1062859 <text:s text:c="19"/>/usr/lib/libtheoraenc.so.1.1.2</text:p>
      <text:p text:style-name="P1">7f4d1e97e000-7f4d1eb7e000 ---p 0003d000 08:01 1062859 <text:s text:c="19"/>/usr/lib/libtheoraenc.so.1.1.2</text:p>
      <text:p text:style-name="P1">7f4d1eb7e000-7f4d1eb7f000 r--p 0003d000 08:01 1062859 <text:s text:c="19"/>/usr/lib/libtheoraenc.so.1.1.2</text:p>
      <text:p text:style-name="P1">7f4d1eb7f000-7f4d1eb80000 rw-p 0003e000 08:01 1062859 <text:s text:c="19"/>/usr/lib/libtheoraenc.so.1.1.2</text:p>
      <text:p text:style-name="P1">7f4d1eb80000-7f4d1eb82000 rw-p 00000000 00:00 0<text:s/></text:p>
      <text:p text:style-name="P1">7f4d1eb83000-7f4d1eb90000 r--s 00000000 08:01 3806990 <text:s text:c="19"/>/var/cache/fontconfig/8839671b-7bae-4a71-bd9a-83cb5c7d917c-le64.cache-7</text:p>
      <text:p text:style-name="P1">7f4d1eb90000-7f4d1ebc0000 r--s 00000000 08:01 3806989 <text:s text:c="19"/>/var/cache/fontconfig/2c80be13-a923-4c31-a013-3199bebccac2-le64.cache-7</text:p>
      <text:p text:style-name="P1">7f4d1ebc0000-7f4d1ebc3000 r--s 00000000 08:01 3806988 <text:s text:c="19"/>/var/cache/fontconfig/40bf6775-51a3-457b-94fd-a7f2d694fdf0-le64.cache-7</text:p>
      <text:p text:style-name="P1">7f4d1ebc3000-7f4d1ebc5000 r--p 00000000 08:01 1057449 <text:s text:c="19"/>/usr/lib/ld-2.29.so</text:p>
      <text:p text:style-name="P1">7f4d1ebc5000-7f4d1ebe4000 r-xp 00002000 08:01 1057449 <text:s text:c="19"/>/usr/lib/ld-2.29.so</text:p>
      <text:p text:style-name="P1">7f4d1ebe4000-7f4d1ebec000 r--p 00021000 08:01 1057449 <text:s text:c="19"/>/usr/lib/ld-2.29.so</text:p>
      <text:p text:style-name="P1">7f4d1ebec000-7f4d1ebed000 r--s 00000000 08:01 3806995 <text:s text:c="19"/>/var/cache/fontconfig/addb05a9-9785-4b95-81fb-3db75473699f-le64.cache-7</text:p>
      <text:p text:style-name="P1">7f4d1ebed000-7f4d1ebee000 r--p 00029000 08:01 1057449 <text:s text:c="19"/>/usr/lib/ld-2.29.so</text:p>
      <text:p text:style-name="P1">7f4d1ebee000-7f4d1ebef000 rw-p 0002a000 08:01 1057449 <text:s text:c="19"/>/usr/lib/ld-2.29.so</text:p>
      <text:p text:style-name="P1">7f4d1ebef000-7f4d1ebf0000 rw-p 00000000 00:00 0<text:s/></text:p>
      <text:p text:style-name="P1">7ffeb1916000-7ffeb1937000 rw-p 00000000 00:00 0 <text:s text:c="25"/>[stack]</text:p>
      <text:p text:style-name="P1">7ffeb19d6000-7ffeb19d9000 r--p 00000000 00:00 0 <text:s text:c="25"/>[vvar]</text:p>
      <text:p text:style-name="P1">7ffeb19d9000-7ffeb19da000 r-xp 00000000 00:00 0 <text:s text:c="25"/>[vdso]</text:p>
      <text:p text:style-name="P1"/>
      <text:p text:style-name="P1">CODE:</text:p>
      <text:p text:style-name="P1">0x556ec38d50e6: <text:s text:c="2"/>2e 0f 1f 84 00 00 00 00</text:p>
      <text:p text:style-name="P1">0x556ec38d50ee: <text:s text:c="2"/>00 90 55 48 89 e5 41 55</text:p>
      <text:p text:style-name="P1">0x556ec38d50f6: <text:s text:c="2"/>49 89 fd 41 54 49 89 f4</text:p>
      <text:p text:style-name="P1">0x556ec38d50fe: <text:s text:c="2"/>53 48 83 ec 08 8b 76 18</text:p>
      <text:p text:style-name="P1">0x556ec38d5106: <text:s/>&gt;3b 77 1c 7e 0a e8 50 e8</text:p>
      <text:p text:style-name="P1">0x556ec38d510e: <text:s text:c="2"/>ff ff 41 8b 74 24 18 31</text:p>
      <text:p text:style-name="P1">0x556ec38d5116: <text:s text:c="2"/>db 85 f6 7e 2a 0f 1f 44</text:p>
      <text:p text:style-name="P1">0x556ec38d511e: <text:s text:c="2"/>00 00 49 8b 44 24 10 4c</text:p>
      <text:p text:style-name="P1"/>
      <text:p text:style-name="P1"/>
      <text:p text:style-name="P1"/>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style style:name="Bibliography_20journal" style:display-name="Bibliography journal" style:family="paragraph"/>
    <style:style style:name="Bibliography_20misc" style:display-name="Bibliography misc" style:family="paragraph"/>
    <style:style style:name="Bibliography_20mastersthesis" style:display-name="Bibliography mastersthesis" style:family="paragraph"/>
    <style:style style:name="Contents_202" style:display-name="Contents 2" style:family="paragraph">
      <style:paragraph-properties fo:margin-left="8.000000000000000pt"/>
    </style:style>
    <style:style style:name="Contents_201" style:display-name="Contents 1" style:family="paragraph">
      <style:paragraph-properties fo:margin-left="0.000000000000000pt"/>
    </style:style>
    <style:style style:name="Document_20Title" style:display-name="Document Title" style:family="paragraph" style:next-style-name="Standard">
      <style:paragraph-properties fo:text-align="center"/>
      <style:text-properties fo:font-size="24.000000000000000pt" fo:font-weight="bold"/>
    </style:style>
    <style:style style:name="Contents_208" style:display-name="Contents 8" style:family="paragraph">
      <style:paragraph-properties fo:margin-left="56.000000000000000pt"/>
    </style:style>
    <style:style style:name="Head_203" style:default-outline-level="3" style:display-name="Head 3" style:family="paragraph" style:next-style-name="Standard">
      <style:text-properties fo:font-size="12.000000000000000pt" fo:font-weight="bold"/>
    </style:style>
    <style:style style:name="Contents_207" style:display-name="Contents 7" style:family="paragraph">
      <style:paragraph-properties fo:margin-left="48.000000000000000pt"/>
    </style:style>
    <style:style style:name="Standard" style:display-name="Standard" style:family="paragraph">
      <style:text-properties fo:font-size="12.000000000000000pt"/>
    </style:style>
    <style:style style:name="Contents_2010" style:display-name="Contents 10" style:family="paragraph">
      <style:paragraph-properties fo:margin-left="72.000000000000000pt"/>
    </style:style>
    <style:style style:name="Head_202" style:default-outline-level="2" style:display-name="Head 2" style:family="paragraph" style:next-style-name="Standard">
      <style:text-properties fo:font-size="16.000000000000000pt" fo:font-weight="bold"/>
    </style:style>
    <style:style style:name="Contents_209" style:display-name="Contents 9" style:family="paragraph">
      <style:paragraph-properties fo:margin-left="64.000000000000000pt"/>
    </style:style>
    <style:style style:name="Contents_204" style:display-name="Contents 4" style:family="paragraph">
      <style:paragraph-properties fo:margin-left="24.000000000000000pt"/>
    </style:style>
    <style:style style:name="Contents_203" style:display-name="Contents 3" style:family="paragraph">
      <style:paragraph-properties fo:margin-left="16.000000000000000pt"/>
    </style:style>
    <style:style style:name="Alphabetical_20List" style:display-name="Alphabetical List" style:family="paragraph" style:list-style-name="L5">
      <style:text-properties fo:font-size="12.000000000000000pt"/>
    </style:style>
    <style:style style:name="Contents_206" style:display-name="Contents 6" style:family="paragraph">
      <style:paragraph-properties fo:margin-left="40.000000000000000pt"/>
    </style:style>
    <style:style style:name="Bullet_20List" style:display-name="Bullet List" style:family="paragraph" style:list-style-name="L6">
      <style:text-properties fo:font-size="12.000000000000000pt"/>
    </style:style>
    <style:style style:name="Contents_205" style:display-name="Contents 5" style:family="paragraph">
      <style:paragraph-properties fo:margin-left="32.000000000000000pt"/>
    </style:style>
    <style:style style:name="Enumerated_20List" style:display-name="Enumerated List" style:family="paragraph" style:list-style-name="L4">
      <style:text-properties fo:font-size="12.000000000000000pt"/>
    </style:style>
    <style:style style:name="Head_201" style:default-outline-level="1" style:display-name="Head 1" style:family="paragraph" style:next-style-name="Standard">
      <style:text-properties fo:font-size="20.000000000000000pt" fo:font-weight="bold"/>
    </style:style>
    <style:style style:name="Bibliography_20custom5" style:display-name="Bibliography custom5" style:family="paragraph"/>
    <style:style style:name="Bibliography_20custom4" style:display-name="Bibliography custom4" style:family="paragraph"/>
    <style:style style:name="Endnote" style:display-name="Endnote" style:family="paragraph" style:next-style-name=""/>
    <style:style style:name="Footnote" style:display-name="Footnote" style:family="paragraph" style:next-style-name=""/>
    <style:style style:name="Bibliography_20custom1" style:display-name="Bibliography custom1" style:family="paragraph"/>
    <style:style style:name="Bibliography_20www" style:display-name="Bibliography www" style:family="paragraph"/>
    <style:style style:name="Bibliography_20custom3" style:display-name="Bibliography custom3" style:family="paragraph"/>
    <style:style style:name="Bibliography_20custom2" style:display-name="Bibliography custom2" style:family="paragraph"/>
    <style:style style:name="Bibliography_20inbook" style:display-name="Bibliography inbook" style:family="paragraph"/>
    <style:style style:name="Bibliography_20email" style:display-name="Bibliography email" style:family="paragraph"/>
    <style:style style:name="Bibliography_20inproceedings" style:display-name="Bibliography inproceedings" style:family="paragraph"/>
    <style:style style:name="Bibliography_20incollection" style:display-name="Bibliography incollection" style:family="paragraph"/>
    <style:style style:name="Bibliography_20book" style:display-name="Bibliography book" style:family="paragraph"/>
    <style:style style:name="Bibliography_20article" style:display-name="Bibliography article" style:family="paragraph"/>
    <style:style style:name="Bibliography_20conference" style:display-name="Bibliography conference" style:family="paragraph"/>
    <style:style style:name="Bibliography_20booklet" style:display-name="Bibliography booklet" style:family="paragraph"/>
    <style:style style:name="Bibliography_20proceedings" style:display-name="Bibliography proceedings" style:family="paragraph"/>
    <style:style style:name="Bibliography_20phdthesis" style:display-name="Bibliography phdthesis" style:family="paragraph"/>
    <style:style style:name="Bibliography_20unpublished" style:display-name="Bibliography unpublished" style:family="paragraph"/>
    <style:style style:name="Bibliography_20techreport" style:display-name="Bibliography techreport" style:family="paragraph"/>
    <style:style style:name="Bibliography_20manual" style:display-name="Bibliography manual" style:family="paragraph"/>
    <style:style style:name="Footnote_20Symbol" style:display-name="Footnote Symbol" style:family="text"/>
    <style:style style:name="Footnote_20anchor" style:display-name="Footnote anchor" style:family="text">
      <style:text-properties style:text-position="super"/>
    </style:style>
    <style:style style:name="Endnote_20Symbol" style:display-name="Endnote Symbol" style:family="text"/>
    <style:style style:name="Endnote_20anchor" style:display-name="Endnote anchor" style:family="text">
      <style:text-properties style:text-position="super"/>
    </style:style>
    <text:list-style style:name="L5" style:display-name="L5">
      <text:list-level-style-number text:start-value="1" text:display-levels="1" style:num-prefix="" style:num-suffix=")" style:num-format="a" text:level="1">
        <style:list-level-properties text:list-level-position-and-space-mode="label-width-and-position" fo:text-align="start"/>
      </text:list-level-style-number>
    </text:list-style>
    <text:list-style style:name="L6" style:display-name="L6">
      <text:list-level-style-bullet text:bullet-char="●" text:level="1">
        <style:list-level-properties text:list-level-position-and-space-mode="label-width-and-position" fo:text-align="start"/>
      </text:list-level-style-bullet>
    </text:list-style>
    <text:list-style style:name="L4" style:display-name="L4">
      <text:list-level-style-number text:start-value="1" text:display-levels="1" style:num-prefix="" style:num-suffix="." style:num-format="1" text:level="1">
        <style:list-level-properties text:list-level-position-and-space-mode="label-width-and-position" fo:text-align="start"/>
      </text:list-level-style-number>
    </text:list-style>
    <text:list-style style:name="L2" style:display-name="L2">
      <text:list-level-style-number text:start-value="1" text:display-levels="2" style:num-prefix="" style:num-suffix="." style:num-format="1" text:level="2">
        <style:list-level-properties text:list-level-position-and-space-mode="label-width-and-position" fo:text-align="start"/>
      </text:list-level-style-number>
    </text:list-style>
    <text:list-style style:name="L3" style:display-name="L3">
      <text:list-level-style-number text:start-value="1" text:display-levels="3" style:num-prefix="" style:num-suffix="." style:num-format="1" text:level="3">
        <style:list-level-properties text:list-level-position-and-space-mode="label-width-and-position" fo:text-align="start"/>
      </text:list-level-style-number>
    </text:list-style>
    <text:list-style style:name="L1" style:display-name="L1">
      <text:list-level-style-number text:start-value="1" text:display-levels="1" style:num-prefix="" style:num-suffix="." style:num-format="1" text:level="1">
        <style:list-level-properties text:list-level-position-and-space-mode="label-width-and-position" fo:text-align="start"/>
      </text:list-level-style-number>
    </text:list-style>
    <text:outline-style style:name="O">
      <text:outline-level-style text:start-value="1" text:display-levels="1" style:num-prefix="" style:num-suffix="." style:num-format="1" text:level="1">
        <style:list-level-properties text:list-level-position-and-space-mode="label-width-and-position" fo:text-align="start"/>
      </text:outline-level-style>
      <text:outline-level-style text:start-value="1" text:display-levels="2" style:num-prefix="" style:num-suffix="." style:num-format="1" text:level="2">
        <style:list-level-properties text:list-level-position-and-space-mode="label-width-and-position" fo:text-align="start"/>
      </text:outline-level-style>
      <text:outline-level-style text:start-value="1" text:display-levels="3" style:num-prefix="" style:num-suffix="." style:num-format="1" text:level="3">
        <style:list-level-properties text:list-level-position-and-space-mode="label-width-and-position" fo:text-align="start"/>
      </text:outline-level-style>
    </text:outline-style>
    <text:notes-configuration text:note-class="footnote" text:citation-style-name="Footnote_20_Symbol" text:citation-body-style-name="Footnote_20_anchor" text:default-style-name="Footnote" text:start-value="1" style:num-prefix="" style:num-suffix="" style:num-format="1" text:start-numbering-at="document" text:footnotes-position="page"/>
    <text:notes-configuration text:note-class="endnote" text:citation-style-name="Endnote_20_Symbol" text:citation-body-style-name="Endnote_20_anchor" text:default-style-name="Endnote" text:start-value="1" style:num-prefix="" style:num-suffix="" style:num-format="i" text:start-numbering-at="document" text:footnotes-position="page"/>
    <text:bibliography-configuration text:prefix="[" text:suffix="]" text:numbered-entries="false" text:sort-by-position="true"/>
  </office:styles>
  <office:automatic-styles>
    <style:page-layout style:name="pm1" style:page-usage="all">
      <style:page-layout-properties calligra:specialborder-bottom="none" calligra:specialborder-left="none" calligra:specialborder-right="none" calligra:specialborder-top="none" fo:border="0pt none #000000" fo:margin-bottom="42.000000000000000pt" fo:margin-left="57.000000000000000pt" fo:margin-right="57.000000000000000pt" fo:margin-top="42.000000000000000pt" fo:padding="0.000000000000000pt" fo:page-height="841.890999999999963pt" fo:page-width="595.277000000000044pt" style:print-orientation="portrait"/>
    </style:page-layout>
  </office:automatic-styles>
  <office:master-styles>
    <style:master-page style:name="Standard" style:display-name="Default"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3.1.0</meta:generator>
    <dc:title/>
    <meta:initial-creator>Unbekannt</meta:initial-creator>
    <meta:editing-cycles>2</meta:editing-cycles>
    <dc:date>2019-05-01T13:41:10</dc:date>
    <meta:creation-date>2008-08-22T11:41:04</meta:creation-date>
    <dc:creator>Wolfgang Brunner</dc:creator>
  </office:meta>
</office:document-meta>
</file>